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Ursulineweg locatie Boshuizen’ en beeldkwaliteitsplan,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19 het bestemmingsplan ‘Ursulineweg locatie Boshuizen’ en het daarvoor opgestelde beeldkwaliteitsplan gewijzigd vastgesteld. De wijzigingen zien op het aanpassen van de hoogte van de woningen, het benoemen van de geluidszone van het geluid van de rijksweg A28 en een grammaticale aanpassing in het beeldkwaliteitsplan.</text:p>
            <text:p text:style-name="common-al">
            <text:span text:style-name="nadrukvet">Ter inzage legging </text:span>
          </text:p>
            <text:p text:style-name="common-al">Het vastgestelde bestemmingsplan is met ingang van vrijdag 19 juli 2019 te raadplegen op de landelijke website:</text:p>
            <text:p text:style-name="common-al">
            <text:a xlink:href="http://www.ruimtelijkeplannen.nl/web-roo/?planidn=NL.IMRO.0327.BP224-0401" xlink:type="simple">http://www.ruimtelijkeplannen.nl/web-roo/?planidn=NL.IMRO.0327.BP224-0401</text:a>    </text:p>
            <text:p text:style-name="common-al">
            <text:span text:style-name="nadrukvet">Beroep</text:span>
          </text:p>
            <text:p text:style-name="common-al">De beroepstermijn voor het bestemmingsplan begint de dag na het ter inzage leggen van het vastgestelde bestemmingsplan, dat is dus zaterdag 20 juli 2019. De termijn voor het instellen van beroep is zes weken. </text:p>
            <text:p text:style-name="common-al">Belanghebbenden, die tijdig een zienswijze tegen het ontwerpbestemmingsplan bij de gemeenteraad hebben ingediend, dan wel belanghebbenden die daartoe niet in staat zijn geweest en aan wie dat niet verweten kan worden, kunnen gedurende de bovengenoemde termijn van zes weken schriftelijk beroep instellen. Ook kan iedere belanghebbende beroep instellen tegen de wijzigingen die bij de vaststelling van het bestemmingsplan zijn aangebracht. Beroep instellen tegen het beeldkwaliteitsplan is niet mogelijk. </text:p>
            <text:p text:style-name="common-al">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0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0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BP224-0401</meta:user-defined>
    <dc:language>nl</dc:language>
    <meta:user-defined meta:name="OVERHEID.Gemeente/DC.spatial">Leusden</meta:user-defined>
    <meta:user-defined meta:name="OVERHEID.EPSG28992/DC.spatial">156996 461145</meta:user-defined>
    <meta:user-defined meta:name="OVERHEIDop.Ruimtelijkeplannen/DC.type">Bestemmingsplan</meta:user-defined>
    <meta:user-defined meta:name="DC.title">Gewijzigde vaststelling bestemmingsplan ‘Ursulineweg locatie Boshuizen’ en beeldkwaliteitsplan, Leusden</meta:user-defined>
    <meta:user-defined meta:name="OVERHEID.PostcodeHuisnummer/OVERHEIDop.postcodeHuisnummer">3833AA 2</meta:user-defined>
    <meta:user-defined meta:name="OVERHEIDop.straatnaam">Ursulineweg</meta:user-defined>
    <meta:user-defined meta:name="OVERHEIDop.woonplaats">Leusden</meta:user-defined>
    <meta:user-defined meta:name="DCTERMS.W3CDTF/DCTERMS.available">2019-07-19</meta:user-defined>
    <meta:user-defined meta:name="DCTERMS.W3CDTF/OVERHEIDop.jaargang">2019</meta:user-defined>
    <meta:user-defined meta:name="OVERHEIDop.publicationIssue">41302</meta:user-defined>
    <meta:user-defined meta:name="OVERHEIDop.StcrtID/DC.identifier">stcrt-2019-41302</meta:user-defined>
    <meta:user-defined meta:name="OVERHEIDop.versieInformatie"/>
  </office:meta>
</office:document-meta>
</file>