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Individuele invalidenparkeerplaats – Groenenborgstr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9/129863 INT.202265</text:p>
            <text:p text:style-name="tussenkopvet">
            <text:span text:style-name="nadrukvet">
              <text:span text:style-name="nadrukcur">Burgemeester en wethouders van de gemeente</text:span>
            </text:span>
            <text:span text:style-name="nadrukvet">
              <text:span text:style-name="nadrukcur"> Beekdaelen;</text:span>
            </text:span>
          </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het oogpunt van het verzekeren van de vrijheid van het verkeer is het gewenst in de</text:p>
            <text:p text:style-name="considerans.al">Groenenborgstraat te Schinnen een individuele invalidenparkeerplaats aan te leggen.</text:p>
            <text:p text:style-name="tussenkopondlijn">
            <text:span text:style-name="nadrukondlijn">Motivering</text:span>
          </text:p>
            <text:p text:style-name="considerans.al">Hierbij is het volgende overwogen:</text:p>
            <text:list text:style-name="id1-3-2-1-1-15">
              <text:list-item text:style-override="id1-3-2-1-1-15-1">
                <text:number>-</text:number>
                <text:p text:style-name="al">dat de betrokkene, op grond van haar invaliditeit, heeft verzocht om nabij haar woonadres een individuele invalidenparkeerplaats op kenteken aan te leggen als bedoeld in artikel 26 lid c van het RVV 1990;</text:p>
              </text:list-item>
              <text:list-item text:style-override="id1-3-2-1-1-15-2">
                <text:number>-</text:number>
                <text:p text:style-name="al">dat de betrokkene zich thans niet of slechts met grote moeite anders dan over een korte afstand te voet kan voortbewegen;</text:p>
              </text:list-item>
              <text:list-item text:style-override="id1-3-2-1-1-15-3">
                <text:number>-</text:number>
                <text:p text:style-name="al">dat de betrokkene niet de beschikking heeft over een eigen inrit;</text:p>
              </text:list-item>
              <text:list-item text:style-override="id1-3-2-1-1-15-4">
                <text:number>-</text:number>
                <text:p text:style-name="al">dat verder geconstateerd is dat in de directe omgeving van het woonadres van betrokkene geen algemene invalidenparkeerplaatsen aanwezig zijn waar betrokkene gebruik van zou kunnen maken;</text:p>
              </text:list-item>
              <text:list-item text:style-override="id1-3-2-1-1-15-5">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15-6">
                <text:number>-</text:number>
                <text:p text:style-name="al">dat de gemeente, gelet op het voorgaande, derhalve gehoor wenst te geven aan het verzoek om een individuele invalidenparkeerplaats aan te leggen in de Groenenborgstraat te Schinnen.</text:p>
              </text:list-item>
            </text:list>
            <text:p text:style-name="tussenkopvet">
            <text:span text:style-name="nadrukvet">Overleg</text:span>
          </text:p>
            <text:p text:style-name="considerans.al">Onderhavige verkeersmaatregel is voorgelegd aan de Taakaccenthouder Verkeer</text:p>
            <text:p text:style-name="considerans.al">Brunssum/Landgraaf van de Politie Limburg. De politie heeft ingestemd met bovengenoemde</text:p>
            <text:p text:style-name="considerans.al">verkeersmaatregelen. Hiermee is voldaan aan het bepaalde in artikel 24 van het Besluit</text:p>
            <text:p text:style-name="considerans.al">administratieve bepalingen inzake het wegverkeer.</text:p>
            <text:p text:style-name="tussenkopvet">
            <text:span text:style-name="nadrukvet">Belangenafweging</text:span>
          </text:p>
            <text:p text:style-name="considerans.al">Niet is gebleken dat belanghebbenden onevenredig zullen worden benadeeld door de treffen</text:p>
            <text:p text:style-name="considerans.al">genoemde verkeersmaatregel, dan wel dat door de te treffen verkeersmaatregel een onduidelijke</text:p>
            <text:p text:style-name="considerans.al">verkeerssituatie zal ontstaa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text:p>
            <text:p text:style-name="al"/>
            <text:list text:style-name="id1-3-2-1-2-4">
              <text:list-item text:style-override="id1-3-2-1-2-4-1">
                <text:number>1.</text:number>
                <text:p text:style-name="al">door het plaatsen van het bord E6 van Bijlage I van het RVV 1990 en onderbord OB309 (met kenteken) als bedoeld in artikel 8 van het BABW aan te wijzen als individuele invalidenparkeerplaats als bedoeld in artikel 26 van het RVV 1990 een parkeerplaats, in de Groenenborgstraat ter hoogte van nummer 26;</text:p>
              </text:list-item>
              <text:list-item text:style-override="id1-3-2-1-2-4-2">
                <text:number>2.</text:number>
                <text:p text:style-name="al">dit verkeersbesluit treedt in werking op de dag na bekendmaking en wordt z.s.m. geëffectueerd.</text:p>
              </text:list-item>
            </text:list>
            <text:p text:style-name="al"> </text:p>
            <text:p text:style-name="al">17 juli 2019, Schinveld</text:p>
            <text:p text:style-name="al"> </text:p>
            <text:p text:style-name="al">Hoogachtend,</text:p>
            <text:p text:style-name="al">Burgemeester en Wethouders van Beekdaelen,</text:p>
            <text:p text:style-name="al">   </text:p>
            <text:p text:style-name="al">R. Toffolo</text:p>
            <text:p text:style-name="al">Beleidsmedewerker Verkeer &amp; Vervoer</text:p>
            <text:p text:style-name="al">Afdeling Ruimte</text:p>
            <text:p text:style-name="al"> </text:p>
            <text:p text:style-name="al">
            <text:span text:style-name="nadrukvet">Mededelingen</text:span>
          </text:p>
            <text:p text:style-name="al">
            <text:span text:style-name="nadrukondlijn">Bezwaar</text:span>
          </text:p>
            <text:p text:style-name="al">Tegen dit besluit kan op grond van de Algemene wet bestuursrecht, binnen zes weken, ingaande</text:p>
            <text:p text:style-name="al">de dag nadat het besluit is bekendgemaakt in de Staatscourant, een bezwaarschrift worden</text:p>
            <text:p text:style-name="al">ingediend bij het college van burgemeester en wethouders. Het bezwaarschrift dient te worden</text:p>
            <text:p text:style-name="al">ondertekend en dient tenminste de volgende gegevens te bevatten: naam en adres van de</text:p>
            <text:p text:style-name="al">indiener; de dagtekening; een omschrijving van het besluit waartegen het bezwaar is gericht; de</text:p>
            <text:p text:style-name="al">gronden voor het bezwaar. Zo mogelijk dient een afschrift van het besluit waartegen het bezwaar</text:p>
            <text:p text:style-name="al">zich richt, te worden bijgevoegd.</text:p>
            <text:p text:style-name="al"> </text:p>
            <text:p text:style-name="al">Het bezwaarschrift dient te worden gericht aan het college van burgemeester en wethouders van</text:p>
            <text:p text:style-name="al">Beekdaelen, postbus 22000, 6360 AA Nuth.</text:p>
            <text:p text:style-name="al"> </text:p>
            <text:p text:style-name="al">Tevens kan de indiener van het bezwaarschrift bij de voorzieningenrechter van de rechtbank</text:p>
            <text:p text:style-name="al">verzoeken een voorziening te treffen, indien onverwijlde spoed, gelet op de betrokken belangen,</text:p>
            <text:p text:style-name="al">dat vereist. U kunt ook digitaal een verzoek om voorlopige voorziening indienen bij genoemde</text:p>
            <text:p text:style-name="al">rechtbank via http://loket.rechtspraak.nl/bestuursrecht. Daarvoor moet u wel beschikken over een</text:p>
            <text:p text:style-name="al">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8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8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8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Instellen individuele gehandicaptenparkeerplaats - Schin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29863</meta:user-defined>
    <meta:user-defined meta:name="OVERHEIDop.verkeersbordcode">E6</meta:user-defined>
    <dc:language>nl</dc:language>
    <meta:user-defined meta:name="OVERHEID.Gemeente/DC.spatial">Beekdaelen</meta:user-defined>
    <meta:user-defined meta:name="OVERHEID.EPSG28992/DC.spatial">190294 328259</meta:user-defined>
    <meta:user-defined meta:name="DC.title">Gemeente Beekdaelen - Verkeersbesluit – Individuele invalidenparkeerplaats – Groenenborgstraat</meta:user-defined>
    <meta:user-defined meta:name="OVERHEID.PostcodeHuisnummer/OVERHEIDop.postcodeHuisnummer">6365BE 26</meta:user-defined>
    <meta:user-defined meta:name="OVERHEIDop.straatnaam">Groenenborgstraat</meta:user-defined>
    <meta:user-defined meta:name="OVERHEIDop.woonplaats">Schinnen</meta:user-defined>
    <meta:user-defined meta:name="DCTERMS.W3CDTF/DCTERMS.available">2019-07-19</meta:user-defined>
    <meta:user-defined meta:name="OVERHEIDop.StcrtID/DC.identifier">stcrt-2019-41285</meta:user-defined>
    <meta:user-defined meta:name="DCTERMS.W3CDTF/OVERHEIDop.jaargang">2019</meta:user-defined>
    <meta:user-defined meta:name="OVERHEIDop.publicationIssue">41285</meta:user-defined>
    <meta:user-defined meta:name="OVERHEIDop.versieInformatie"/>
  </office:meta>
</office:document-meta>
</file>