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Dronten – Hanzekwartier – De Noord 34 (20401) en Intrekking omgevingsvergunning Milieu De Noord 3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rtikel 3.6. lid a Wro </text:p>
            <text:p text:style-name="tussenkopcur">artikel 2.1 lid 1 onderdeel e onder 2e, artikel 2.33 tweede lid onder b en artikel 2.31 2e lid onder b van de Wet algemene bepalingen omgevingsrecht (Wabo). </text:p>
            <text:p text:style-name="common-al"/>
            <text:p text:style-name="common-al">Het college van Dronten maakt bekend dat het ontwerp wijzigingsplan <text:span text:style-name="nadrukvet">"</text:span> wijzigingsplan " Dronten – Hanzekwartier – De Noord 34 (20401)"<text:span text:style-name="nadrukvet"/>met het ontwerp intrekkingsbesluit omgevingsvergunning milieu ter inzage ligt. De plannen betreffen het perceel De Noord 34 te Dronten. Dit plan regelt dat de toestemming voor het LPG tanken uit het plan en de vergunning verwijderd wordt </text:p>
            <text:p text:style-name="common-al"/>
            <text:p text:style-name="common-al">U kunt de betreffende stukken van 25 juli 2019 tot en met 5 september 2019 op afspraak inzien bij de publieksbalie van het gemeentehuis. Het bestemingsplan is ook beschikbaar op <text:a xlink:href="http://www.ruimtelijkeplannen.nl/" xlink:type="simple">www.ruimtelijkeplannen.nl</text:a> en beide stukken staan  op <text:a xlink:href="http://www.dronten.nl/" xlink:type="simple">www.dronten.nl</text:a>.</text:p>
            <text:p text:style-name="common-al"/>
            <text:p text:style-name="tussenkopcur">Zienswijze</text:p>
            <text:p text:style-name="common-al">Tijdens de inzagetermijn kunt u een schriftelijke zienswijze indienen bij het college van de gemeente Dronten, t.a.v. team Gebiedsontwikkeling, Postbus 100, 8250 AC  DRONTEN. U kunt geen zienswijze per e-mail indienen. Ook kunt u tijdens deze termijn mondeling een zienswijze indienen. Dit kan door een afspraak te maken met mw. Van den Heuvel, via telefoonnummer: 14 0321</text:p>
            <text:p text:style-name="common-al"/>
            <text:p text:style-name="common-al">Na vaststelling van het wijzigingsplan en het intrekken van de omgevingsvergunning milieu door het college liggen de plannen ter visie met de mogelijkheid tot het indienen van beroepschriften en/of een voorlopige voorziening bij de Raad van State, afdeling Bestuursrechtspraak.</text:p>
            <text:p text:style-name="common-al"/>
            <text:p text:style-name="common-al">Dronten, 24 juli 201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drs. T. van Lenthe;</text:span></text:p>
            <text:p><text:span text:style-name="functie">burgemeester, drs. J.P. Geb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6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6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6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ron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3.20401-ON01</meta:user-defined>
    <dc:language>nl</dc:language>
    <meta:user-defined meta:name="OVERHEID.EPSG28992/DC.spatial">177661 504653</meta:user-defined>
    <meta:user-defined meta:name="OVERHEIDop.Ruimtelijkeplannen/DC.type">Bestemmingsplan</meta:user-defined>
    <meta:user-defined meta:name="DC.title">Ontwerp wijzigingsplan Dronten – Hanzekwartier – De Noord 34 (20401) en Intrekking omgevingsvergunning Milieu De Noord 34.</meta:user-defined>
    <meta:user-defined meta:name="OVERHEID.PostcodeHuisnummer/OVERHEIDop.postcodeHuisnummer">8251GL 30</meta:user-defined>
    <meta:user-defined meta:name="OVERHEIDop.straatnaam">De Noord</meta:user-defined>
    <meta:user-defined meta:name="OVERHEIDop.woonplaats">Dronten</meta:user-defined>
    <meta:user-defined meta:name="DCTERMS.W3CDTF/DCTERMS.available">2019-07-24</meta:user-defined>
    <meta:user-defined meta:name="DCTERMS.W3CDTF/OVERHEIDop.jaargang">2019</meta:user-defined>
    <meta:user-defined meta:name="OVERHEIDop.publicationIssue">41269</meta:user-defined>
    <meta:user-defined meta:name="OVERHEIDop.StcrtID/DC.identifier">stcrt-2019-41269</meta:user-defined>
    <meta:user-defined meta:name="OVERHEIDop.versieInformatie"/>
  </office:meta>
</office:document-meta>
</file>