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ontwerpbesluit omgevingsvergunning (uitgebreide procedure) de Putten (nabij Kamperkade / Hondsbosscheweg te Camperduin) in Schoorl Omgevingsvergunning WABO19007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ontwerpbesluit ligt vanaf 25 juli 2019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6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6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6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n (NH)</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04848.28 527934.42</meta:user-defined>
    <meta:user-defined meta:name="DC.title">Gemeente Bergen ontwerpbesluit omgevingsvergunning (uitgebreide procedure) de Putten (nabij Kamperkade / Hondsbosscheweg te Camperduin) in Schoorl Omgevingsvergunning WABO1900798</meta:user-defined>
    <meta:user-defined meta:name="OVERHEID.PostcodeHuisnummer/OVERHEIDop.postcodeHuisnummer">1871</meta:user-defined>
    <meta:user-defined meta:name="OVERHEIDop.straatnaam">Hondsbosscheweg</meta:user-defined>
    <meta:user-defined meta:name="OVERHEIDop.woonplaats">Schoorl</meta:user-defined>
    <meta:user-defined meta:name="DCTERMS.W3CDTF/DCTERMS.available">2019-07-24</meta:user-defined>
    <meta:user-defined meta:name="DCTERMS.W3CDTF/OVERHEIDop.jaargang">2019</meta:user-defined>
    <meta:user-defined meta:name="OVERHEIDop.publicationIssue">41266</meta:user-defined>
    <meta:user-defined meta:name="OVERHEIDop.StcrtID/DC.identifier">stcrt-2019-41266</meta:user-defined>
    <meta:user-defined meta:name="OVERHEIDop.versieInformatie"/>
  </office:meta>
</office:document-meta>
</file>