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realiseren van groen(recreatie)zones PrimA4a Rijsenhout deelplan 4, inclusief het bouwen van twee bruggen en het realiseren van fiets- en looppaden, Langs de Aalsmeerderweg, Bennebroekerweg en Tijmweg / Rijksweg A4, Haarlemmermeer, SGN Nieuw Rijsenhout Beheer B.V., Zaak 8677708, OLO-nummer: 405271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text:a xlink:href="http://www.odnzkg.nl/" xlink:type="simple">www.odnzkg.nl</text:a>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it besluit en als een zienswijze naar voren is gebracht over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6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6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6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82 475174</meta:user-defined>
    <meta:user-defined meta:name="OVERHEIDop.Vergunningen/DC.type">omgevingsvergunningen</meta:user-defined>
    <meta:user-defined meta:name="DC.title">Ontwerpbesluit omgevingsvergunning (uitgebreide procedure) van burgemeester en wethouders en ontwerpverklaring van geen bedenkingen van de gemeenteraad voor het realiseren van groen(recreatie)zones PrimA4a Rijsenhout deelplan 4, inclusief het bouwen van twee bruggen en het realiseren van fiets- en looppaden, Langs de Aalsmeerderweg, Bennebroekerweg en Tijmweg / Rijksweg A4, Haarlemmermeer, SGN Nieuw Rijsenhout Beheer B.V., Zaak 8677708, OLO-nummer: 4052711.</meta:user-defined>
    <meta:user-defined meta:name="OVERHEID.PostcodeHuisnummer/OVERHEIDop.postcodeHuisnummer">1435DE 1</meta:user-defined>
    <meta:user-defined meta:name="OVERHEIDop.straatnaam">Tijmweg</meta:user-defined>
    <meta:user-defined meta:name="OVERHEIDop.woonplaats">Rijsenhout</meta:user-defined>
    <meta:user-defined meta:name="DCTERMS.W3CDTF/DCTERMS.available">2019-07-22</meta:user-defined>
    <meta:user-defined meta:name="DCTERMS.W3CDTF/OVERHEIDop.jaargang">2019</meta:user-defined>
    <meta:user-defined meta:name="OVERHEIDop.publicationIssue">41262</meta:user-defined>
    <meta:user-defined meta:name="OVERHEIDop.StcrtID/DC.identifier">stcrt-2019-41262</meta:user-defined>
    <meta:user-defined meta:name="OVERHEIDop.versieInformatie"/>
  </office:meta>
</office:document-meta>
</file>