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SCHUURMANSERF 7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Nunspeet;</text:p>
          </text:section>
        </text:section>
        <text:section text:name="regeling-tekst_id1-3-2-2" text:style-name="regeling-tekst">
          <text:section text:name="tekst_id1-3-2-2-1" text:style-name="tekst">
            <text:p text:style-name="common-al"/>
            <text:p text:style-name="common-al">gelet op artikel 18, lid 1d van de Wegenverkeerswet 1994 (WVW 1994) en het besluit van 15 januari 2014 waarbij burgemeester en wethouders de bevoegdheid tot het toekennen van een gehandicaptenparkeerplaats hebben gemandateerd aan de teamleider van het directieteam Infra;</text:p>
            <text:p text:style-name="common-al">overwegende:</text:p>
            <text:p text:style-name="common-al">- dat verzoeker, wonende Schuurmanserf 71 in Nunspeet, heeft verzocht een gehandicapten-parkeerplaats nabij de woning te reserveren;</text:p>
            <text:p text:style-name="common-al">- dat de verzoeker in het bezit is van een geldige gehandicaptenparkeerkaart;</text:p>
            <text:p text:style-name="common-al">- dat de verzoeker geen gelegenheid heeft op eigen terrein een parkeerplaats te realiseren;</text:p>
            <text:p text:style-name="common-al">- dat er nabij de woning Schuurmanserf 71 beperkt parkeerruimte aanwezig is;</text:p>
            <text:p text:style-name="common-al">- dat het in verband met de mate van de handicap van de verzoeker gewenst is nabij de woning Schuurmanserf 71 in Nunspeet een parkeerplaats te reserveren;</text:p>
            <text:p text:style-name="common-al">- dat het besluit beoogt weggebruikers en passagiers te beschermen, zoals bedoeld in artikel 2, eerste lid van de WVW 1994;</text:p>
            <text:p text:style-name="common-al">- dat deze maatregel op grond van het bepaalde in artikel 15, lid 1 van de WVW 1994, wordt genomen ingevolge een verkeersbesluit;</text:p>
            <text:p text:style-name="common-al">- dat overleg is gevoerd met de politie, Eenheid Oost Nederland, district Noord- en Oost-Gelderland (artikel 24, Besluit administratieve bepalingen inzake het wegverkeer (BABW));</text:p>
            <text:p text:style-name="common-al">gelet op de bepalingen van de WVW 1994, het Reglement Verkeersregels en Verkeerstekens 1990, van het BABW en de Algemene wet bestuursrecht;</text:p>
            <text:p text:style-name="common-al">b e s l u i t e n :</text:p>
            <text:p text:style-name="common-al">I. door plaatsing van borden E6, bijlage 1 van het RVV, voorzien van een onderbord met daarop het kenteken van het voertuig dat in gebruik is bij de aanvrager, één parkeerplaats die ligt aan het Schuurmanserf nabij nummer 71, zoals aangegeven op de aan dit besluit gehechte tekening, als gehandicaptenparkeerplaats te reserveren;</text:p>
            <text:p text:style-name="common-al">Nunspeet, 27 mei 2019</text:p>
            <text:p text:style-name="common-al">Burgemeester en wethouders van Nunspeet,</text:p>
            <text:p text:style-name="common-al">namens hen,</text:p>
            <text:p text:style-name="common-al">de teamleider van directieteam Infra,</text:p>
            <text:p text:style-name="common-al">R.P.R. Klerks</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5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5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5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unspeet</meta:user-defined>
    <meta:user-defined meta:name="OVERHEID.Gemeente/DC.creator">Nunspee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Nunspeet - Gereserveerede gehandicaptenparkeerplaats - Schuurmanserf 7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0302-AZK-72184</meta:user-defined>
    <meta:user-defined meta:name="DCTERMS.abstract">Een parkeerplaats nabij Schuurmanserf 71 in Nunspeet reserveren als gehancicaptenparkeerplaats ten behoeve van de bewoner.</meta:user-defined>
    <meta:user-defined meta:name="OVERHEIDop.verkeersbordcode">E6</meta:user-defined>
    <dc:language>nl</dc:language>
    <meta:user-defined meta:name="OVERHEID.Gemeente/DC.spatial">Nunspeet</meta:user-defined>
    <meta:user-defined meta:name="OVERHEID.EPSG28992/DC.spatial">182583 488421</meta:user-defined>
    <meta:user-defined meta:name="DC.title">VERKEERSBESLUIT GEHANDICAPTENPARKEERPLAATS SCHUURMANSERF 71</meta:user-defined>
    <meta:user-defined meta:name="OVERHEID.PostcodeHuisnummer/OVERHEIDop.postcodeHuisnummer">8072DT 53</meta:user-defined>
    <meta:user-defined meta:name="OVERHEIDop.straatnaam">Schuurmanserf</meta:user-defined>
    <meta:user-defined meta:name="OVERHEIDop.woonplaats">Nunspeet</meta:user-defined>
    <meta:user-defined meta:name="DCTERMS.W3CDTF/DCTERMS.available">2019-07-23</meta:user-defined>
    <meta:user-defined meta:name="OVERHEIDop.StcrtID/DC.identifier">stcrt-2019-41258</meta:user-defined>
    <meta:user-defined meta:name="OVERHEIDop.externeBijlage">Sit. tek. GPP Schuurmanserf 71 Nunspeet|exb-2019-35570</meta:user-defined>
    <meta:user-defined meta:name="DCTERMS.W3CDTF/OVERHEIDop.jaargang">2019</meta:user-defined>
    <meta:user-defined meta:name="OVERHEIDop.publicationIssue">41258</meta:user-defined>
    <meta:user-defined meta:name="OVERHEIDop.versieInformatie"/>
  </office:meta>
</office:document-meta>
</file>