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Gereserveerde gehandicaptenparkeerplaats t.h.v. Kerkstraat 27 te Hedel </text:p>
            <text:p text:style-name="considerans.al">Datum besluit : 17 juli 2019</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aanwijzen van een gehandicaptenparkeerplaats in de Kerkstraat te Hedel ten behoeve van de bewoner van huisnummer 30, conform bijgevoegde illustratie, ter plaatse aangeduid door bord E6 uit bijlage I van het Reglement Verkeersregels en Verkeerstekens 1990 met een onderbord met het kenteken van de aanvrager, afgebakend met vak markering. Uitsluitend de auto van deze bewoner mag hierop worden geparkeerd.</text:p>
              </text:list-item>
              <text:list-item text:style-override="id1-3-2-1-2-3-2">
                <text:number>2.</text:number>
                <text:p text:style-name="al">dat deze gehandicaptenparkeerplaats geldt gedurende het gehele etmaal, onder de navolgende voorwaarden:</text:p>
              </text:list-item>
            </text:list>
            <text:list text:style-name="id1-3-2-1-2-4">
              <text:list-item text:style-override="id1-3-2-1-2-4-1">
                <text:number>a.</text:number>
                <text:p text:style-name="al">Bij het bord mag binnen het daarbij aangebrachte parkeervak uitsluitend het motor- of gehandicaptenvoertuig worden geparkeerd, het kenteken van dat motorvoertuig moet overeenstemmen met het door de gemeente aangebrachte onderbord met kenteken;</text:p>
              </text:list-item>
              <text:list-item text:style-override="id1-3-2-1-2-4-2">
                <text:number>b.</text:number>
                <text:p text:style-name="al">Aan burgemeester en wethouders moet mededeling worden gedaan van:</text:p>
              </text:list-item>
            </text:list>
            <text:p text:style-name="al">- afschaffing van het motor- of gehandicaptenvoertuig;</text:p>
            <text:p text:style-name="al">- verhuizing;</text:p>
            <text:p text:style-name="al">- vervanging van het voertuig, onder opgaaf van het nieuwe kenteken, waarna het onderbord wordt vernieuwd.</text:p>
            <text:list text:style-name="id1-3-2-1-2-8">
              <text:list-item text:style-override="id1-3-2-1-2-8-1">
                <text:number>3.</text:number>
                <text:p text:style-name="al">Dit verkeersbesluit onmiddellijk in werking te laten treden. </text:p>
              </text:list-item>
            </text:list>
            <text:p text:style-name="al"> </text:p>
            <text:p text:style-name="al">
            <text:span text:style-name="nadrukvet">Toelichting/motivering</text:span>
          </text:p>
            <text:p text:style-name="al">
            <text:span text:style-name="nadrukondlijn">Een verkeersbesluit is in dit geval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Het toekennen van een gereserveerde gehandicaptenparkeerplaats is wettelijk verplicht om dit via een verkeersbesluit te doen.</text:p>
            <text:p text:style-name="al"> </text:p>
            <text:p text:style-name="al">
            <text:span text:style-name="nadrukondlijn">Het college is wettelijk bevoegd; de t</text:span>
            <text:span text:style-name="nadrukondlijn">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tot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hierover een positief advies uit. </text:p>
            <text:p text:style-name="al"> </text:p>
            <text:p text:style-name="al">
            <text:span text:style-name="nadrukondlijn">Het toetsingskader voor de aanvraag</text:span>
          </text:p>
            <text:p text:style-name="al">Alleen ter bescherming van één of meer van de in artikel 2, eerste en tweede lid van de Wegenverkeerswet 1994 daarin genoemde belangen kan een verkeersbesluit worden genomen. </text:p>
            <text:p text:style-name="al"> </text:p>
            <text:p text:style-name="al">De aanvrager heeft op grond van zijn handicap verzocht op het wegdek ter hoogte van zijn woning een parkeervak aan te duiden als gereserveerde gehandicaptenparkeerplaats. Op het perceel van de betrokkene is geen gelegenheid om te parkeren. </text:p>
            <text:p text:style-name="al"> </text:p>
            <text:p text:style-name="al">De betrokkene is woonachtig binnen de bebouwde kom, de straat is beheer bij de gemeente Maasdriel. </text:p>
            <text:p text:style-name="al"> </text:p>
            <text:p text:style-name="al">In de Kerkstraat komt het regelmatig voor dat de parkeerplaatsen in de omgeving van de woning van de betrokkene bezet zijn. Dat betekent dat er situaties kunnen voordoen de betrokkene meer dan 50  meter moet lopen om zijn woning te bereiken.</text:p>
            <text:p text:style-name="al"> </text:p>
            <text:p text:style-name="al">Aanvrager is in het bezit van een gehandicaptenparkeerkaart voor bestuurder. Aanvrager voldoet aan</text:p>
            <text:p text:style-name="al">de overige eisen.</text:p>
            <text:p text:style-name="al"> </text:p>
            <text:p text:style-name="al">Deze maatregel wordt genomen ter verzekering van de veiligheid op de weg en ter bescherming van de weggebruikers en passagiers en het zoveel mogelijk waarborgen van de vrijheid van het verkeer.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text:p>
            <text:p text:style-name="al">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4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4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Maasdriel</meta:user-defined>
    <meta:user-defined meta:name="DCTERMS.alternative">Gemeente Maasdriel -  - </meta:user-defined>
    <meta:user-defined meta:name="OVERHEIDop.verkeersbordcode">E6</meta:user-defined>
    <meta:user-defined meta:name="OVERHEID.EPSG28992/DC.spatial">146197 417681</meta:user-defined>
    <meta:user-defined meta:name="DC.title">VERKEERSBESLUIT</meta:user-defined>
    <meta:user-defined meta:name="OVERHEID.PostcodeHuisnummer/OVERHEIDop.postcodeHuisnummer">5321TM 27</meta:user-defined>
    <meta:user-defined meta:name="OVERHEIDop.straatnaam">Kerkstraat</meta:user-defined>
    <meta:user-defined meta:name="OVERHEIDop.woonplaats">Hedel</meta:user-defined>
    <meta:user-defined meta:name="DCTERMS.W3CDTF/DCTERMS.available">2019-07-19</meta:user-defined>
    <meta:user-defined meta:name="OVERHEIDop.StcrtID/DC.identifier">stcrt-2019-41248</meta:user-defined>
    <meta:user-defined meta:name="DCTERMS.W3CDTF/OVERHEIDop.jaargang">2019</meta:user-defined>
    <meta:user-defined meta:name="OVERHEIDop.publicationIssue">41248</meta:user-defined>
    <meta:user-defined meta:name="OVERHEIDop.versieInformatie"/>
  </office:meta>
</office:document-meta>
</file>