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opheffen gehandicaptenparkeerplaats Rembrandtlaan 27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Rembrandtlaan gelegen is binnen de bebouwde kom van de gemeente Brummen;</text:p>
            <text:p text:style-name="considerans.al">dat de  Rembrandtlaan in beheer is bij de gemeente Brummen;</text:p>
            <text:p text:style-name="considerans.al">dat de  Rembrandtlaa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toebehorende van de gehandicaptenparkeerplaats is verhuisd;</text:p>
            <text:p text:style-name="considerans.al">dat de gehandicaptenparkeerplaats op kenteken niet meer wordt gebruikt;</text:p>
            <text:p text:style-name="considerans.al">dat de duiding van de gehandicaptenparkeerplaats kan worden verwijderd;</text:p>
            <text:p text:style-name="considerans.al">dat deze maatregel gerealiseerd kan worden door het verwijderen van verkeersbord E06 met onderbord van bijlage 1 van het RVV 1990 op Rembrandtlaan ten hoogte van huisnummer 27</text:p>
            <text:p text:style-name="considerans.al">dat gelet op artikel 12 van het BABW voor het verwijderen van het verkeersbord E06 met onderbord van bijlage 1 van het RVV 1990 een verkeersbesluit noodzakelijk is;</text:p>
            <text:p text:style-name="considerans.al">dat gelet op artikel 2 van de WVW 1994 de hiervoor benoemde verkeersmaatregel strekt tot het opheffen van de gehandicaptenparkeerplaat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verwijderen van het verkeersbord E06 met onderbord van bijlage 1 van het RVV 1990 in de Rembrandtlaan ten hoogte van huisnummer 27 een aanduiding op te heff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10 juli 2019.</text:p>
          <text:p text:style-name="bezwaarschrift_al">Burgemeester en wethouders van Brummen,</text:p>
          <text:p text:style-name="bezwaarschrift_al">Namens dezen, </text:p>
          <text:p text:style-name="bezwaarschrift_al">A. Noordermeer (procescoördinator Backoffic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4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4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rummen</meta:user-defined>
    <meta:user-defined meta:name="OVERHEIDvb.VereisteVanBesluit/OVERHEIDvb.vereisteVanBesluit">Het bepaalde in artikel 12 van het BABW</meta:user-defined>
    <meta:user-defined meta:name="DCTERMS.alternative">gemeente Brummen - opheffen gehandicaptenparkeerplaats - Rembrandtlaan 27 Brummen</meta:user-defined>
    <meta:user-defined meta:name="OVERHEIDop.verkeersbordcode">E6</meta:user-defined>
    <meta:user-defined meta:name="DC.title">Gemeente Brummen - Verkeersbesluit opheffen gehandicaptenparkeerplaats Rembrandtlaan 27 te Brummen</meta:user-defined>
    <meta:user-defined meta:name="DCTERMS.W3CDTF/DCTERMS.available">2019-07-19</meta:user-defined>
    <meta:user-defined meta:name="OVERHEIDop.StcrtID/DC.identifier">stcrt-2019-41242</meta:user-defined>
    <meta:user-defined meta:name="OVERHEIDop.externeBijlage">gehandicaptenparkeerplaats Rembrandtlaan 27Brummen|exb-2019-35559</meta:user-defined>
    <meta:user-defined meta:name="DCTERMS.W3CDTF/OVERHEIDop.jaargang">2019</meta:user-defined>
    <meta:user-defined meta:name="OVERHEIDop.publicationIssue">41242</meta:user-defined>
    <meta:user-defined meta:name="OVERHEIDop.versieInformatie"/>
  </office:meta>
</office:document-meta>
</file>