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vene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 augustus 2019 ligt gedurende 6 weken ter inzage het bij raadsbesluit van 18 juli 2019 vastgestelde bestemmingsplan Dovenetel met identificatiecode NL.IMRO.0200.bp1357-vas1. Het plan betreft de sloop van 43 verouderende woningen, zogenaamde “piramidewoningen" en nieuwbouw van 52 woningen aan de Sluisoordlaan/Dovenetel met revitalisering van de bestaande openbare ruimte. Het bestemmingsplan is gewijzigd vastgesteld. De wijziging betreft het aanpassen van de parkeerregeling. </text:p>
            <text:p text:style-name="common-al">Tegen het ontwerp van het plan zijn zienswijzen naar voren gebracht. Ook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 </text:p>
            <text:p text:style-name="common-al">Tot en met 12 september 2019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31 juli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57-vas1</meta:user-defined>
    <dc:language>nl</dc:language>
    <meta:user-defined meta:name="OVERHEID.EPSG28992/DC.spatial">195509 470679</meta:user-defined>
    <meta:user-defined meta:name="OVERHEIDop.Ruimtelijkeplannen/DC.type">Bestemmingsplan</meta:user-defined>
    <meta:user-defined meta:name="DC.title">Vastgesteld bestemmingsplan Dovenetel</meta:user-defined>
    <meta:user-defined meta:name="OVERHEID.PostcodeHuisnummer/OVERHEIDop.postcodeHuisnummer">7322DS 46</meta:user-defined>
    <meta:user-defined meta:name="OVERHEIDop.straatnaam">Dovenetel</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41239</meta:user-defined>
    <meta:user-defined meta:name="OVERHEIDop.StcrtID/DC.identifier">stcrt-2019-41239</meta:user-defined>
    <meta:user-defined meta:name="OVERHEIDop.versieInformatie"/>
  </office:meta>
</office:document-meta>
</file>