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en instellen individuele invalidenparkeerplaats – Nuinhofstraat en Pastorij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1448 INT.202597</text:p>
            <text:p text:style-name="tussenkopvet">
            <text:span text:style-name="nadrukvet">
              <text:span text:style-name="nadrukcur">Burgemeester en wethouders van de gemeente Beekdaelen;</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rijheid van het verkeer is het gewenst in de</text:p>
            <text:p text:style-name="considerans.al">Nuinhofstraat te Nuth een individuele invalidenparkeerplaats op te heffen en in de Pastorijstraat te Nuth een individuele invalidenparkeerplaats in te stellen.</text:p>
            <text:p text:style-name="tussenkopondlijn">
            <text:span text:style-name="nadrukondlijn">Motivering</text:span>
          </text:p>
            <text:p text:style-name="considerans.al">Hierbij is het volgende overwogen:</text:p>
            <text:list text:style-name="id1-3-2-1-1-15">
              <text:list-item text:style-override="id1-3-2-1-1-15-1">
                <text:number>-</text:number>
                <text:p text:style-name="al">dat oorspronkelijk de betrokkene, op grond van haar invaliditeit, heeft verzocht om nabij haar woonadres in de Nuinhofstraat een individuele invalidenparkeerplaats op kenteken aan te leggen als bedoeld in artikel 26 lid c van het RVV 1990;</text:p>
              </text:list-item>
              <text:list-item text:style-override="id1-3-2-1-1-15-2">
                <text:number>-</text:number>
                <text:p text:style-name="al">dat de betrokkene zich thans niet of slechts met grote moeite anders dan over een korte afstand te voet kan voortbewegen;</text:p>
              </text:list-item>
              <text:list-item text:style-override="id1-3-2-1-1-15-3">
                <text:number>-</text:number>
                <text:p text:style-name="al">dat deze aanvraag eerder is getoetst en dat daar uitvoering aan is gegeven;</text:p>
              </text:list-item>
              <text:list-item text:style-override="id1-3-2-1-1-15-4">
                <text:number>-</text:number>
                <text:p text:style-name="al">dat de betrokkene nu heeft aangegeven te verhuizen binnen de gemeente Beekdaelen;</text:p>
              </text:list-item>
              <text:list-item text:style-override="id1-3-2-1-1-15-5">
                <text:number>-</text:number>
                <text:p text:style-name="al">dat de betrokkene daarom het recht op een individuele gehandicaptenparkeerplaats behoud;</text:p>
              </text:list-item>
              <text:list-item text:style-override="id1-3-2-1-1-15-6">
                <text:number>-</text:number>
                <text:p text:style-name="al">dat ook in de nieuwe situatie de betrokkene geen beschikking heeft over een eigen inrit;</text:p>
              </text:list-item>
              <text:list-item text:style-override="id1-3-2-1-1-15-7">
                <text:number>-</text:number>
                <text:p text:style-name="al">dat verder geconstateerd is dat in de directe omgeving van het nieuwe woonadres van betrokkene geen algemene invalidenparkeerplaatsen aanwezig zijn waar betrokkene gebruik van zou kunnen maken;</text:p>
              </text:list-item>
              <text:list-item text:style-override="id1-3-2-1-1-15-8">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5-9">
                <text:number>-</text:number>
                <text:p text:style-name="al">dat de gemeente, gelet op het voorgaande, derhalve gehoor wenst te geven aan het verzoek om een individuele invalidenparkeerplaats aan te leggen in de Pastorijstraat te Nuth.</text:p>
              </text:list-item>
            </text:list>
            <text:p text:style-name="tussenkopvet">
            <text:span text:style-name="nadrukvet">Overleg</text:span>
          </text:p>
            <text:p text:style-name="considerans.al">Onderhavige verkeersmaatregel is voorgelegd aan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Niet is gebleken dat belanghebbenden onevenredig zullen worden benadeeld door de treffen</text:p>
            <text:p text:style-name="considerans.al">genoemde verkeersmaatregel, dan wel dat door de te treffen verkeersmaatregel een onduidelijke</text:p>
            <text:p text:style-name="considerans.al">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een individuele invalidenparkeerplaats als bedoeld in artikel 26 van het RVV 1990 een parkeerplaats in de Nuinhofstraat te Nuth ter hoogte van nummer 25 op te heffen (door het verwijderen van het bord E6 van Bijlage I van het RVV 1990 en onderbord OB309 met kenteken als bedoeld in artikel 8 van het BABW;</text:p>
              </text:list-item>
              <text:list-item text:style-override="id1-3-2-1-2-4-2">
                <text:number>2.</text:number>
                <text:p text:style-name="al">een individuele invalidenparkeerplaats als bedoeld in artikel 26 van het RVV 1990 een parkeerplaats in de Pastorijstraat te Nuth ter hoogte van nummer 11 in te stellen (door het plaatsen van het bord E6 van Bijlage I van het RVV 1990 en onderbord OB309 met kenteken als bedoeld in artikel 8 van het BABW;</text:p>
              </text:list-item>
              <text:list-item text:style-override="id1-3-2-1-2-4-3">
                <text:number>3.</text:number>
                <text:p text:style-name="al">dit verkeersbesluit treedt in werking op de dag na bekendmaking en wordt z.s.m. geëffectueerd.</text:p>
              </text:list-item>
            </text:list>
            <text:p text:style-name="al"> </text:p>
            <text:p text:style-name="al">17 juli 2019, Schinveld</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1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1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en instellen individuele gehandicaptenparkeerplaats -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1448</meta:user-defined>
    <meta:user-defined meta:name="OVERHEIDop.verkeersbordcode">E6</meta:user-defined>
    <dc:language>nl</dc:language>
    <meta:user-defined meta:name="OVERHEID.Gemeente/DC.spatial">Beekdaelen</meta:user-defined>
    <meta:user-defined meta:name="OVERHEID.EPSG28992/DC.spatial">190107 325453</meta:user-defined>
    <meta:user-defined meta:name="DC.title">Gemeente Beekdaelen - Verkeersbesluit – Opheffen en instellen individuele invalidenparkeerplaats – Nuinhofstraat en Pastorijstraat</meta:user-defined>
    <meta:user-defined meta:name="OVERHEID.PostcodeHuisnummer/OVERHEIDop.postcodeHuisnummer">6361AE 11c</meta:user-defined>
    <meta:user-defined meta:name="OVERHEIDop.straatnaam">Pastorijstraat</meta:user-defined>
    <meta:user-defined meta:name="OVERHEIDop.woonplaats">Nuth</meta:user-defined>
    <meta:user-defined meta:name="DCTERMS.W3CDTF/DCTERMS.available">2019-07-19</meta:user-defined>
    <meta:user-defined meta:name="OVERHEIDop.StcrtID/DC.identifier">stcrt-2019-41214</meta:user-defined>
    <meta:user-defined meta:name="DCTERMS.W3CDTF/OVERHEIDop.jaargang">2019</meta:user-defined>
    <meta:user-defined meta:name="OVERHEIDop.publicationIssue">41214</meta:user-defined>
    <meta:user-defined meta:name="OVERHEIDop.versieInformatie"/>
  </office:meta>
</office:document-meta>
</file>