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isserijdagen 2019 gemeente Har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ARLINGEN;</text:p>
            <text:p text:style-name="al">gelet op de bepalingen van de Wegenverkeerswet 1994, het Reglement Verkeersregels en Verkeerstekens 1990 en het besluit Administratieve Bepalingen inzake het wegverkeer;</text:p>
            <text:p text:style-name="al">daartoe gemachtigd in artikel 18 lid 1 onder d Wegenverkeerswet 1994; krachtens het delegatiebesluit van 17 januari 1996, van de Gemeenteraad aan het college van Burgemeester en Wethouders;</text:p>
            <text:p text:style-name="al">stellen ter plaatse van de Westerzeedijk, Schritsen, Grote Ossenmarkt, Jan Ruurdstraat, Raamstraat, Grote Bredeplaats, St Jacobstraat, Voorstraat, Kleine Bredeplaats, Simon Stijlstraat, Nieuwe Vissershaven, Noordijs, Rommelhaven, Lanen, Franekereind, Heiligeweg, Bildtstraat, Bildtseweg, Zuidoostersingel, Zuiderhaven, Vismarkt, Willemshaven en Havenplein in de gemeente Harlingen maatregelen voor met als doel:</text:p>
            <text:list text:style-name="id1-3-2-1-1-5">
              <text:list-item text:style-override="id1-3-2-1-1-5-1">
                <text:number>1.</text:number>
                <text:p text:style-name="al">het verzekeren van de veiligheid op de weg;</text:p>
              </text:list-item>
              <text:list-item text:style-override="id1-3-2-1-1-5-2">
                <text:number>2.</text:number>
                <text:p text:style-name="al">het beschermen van weggebruikers en passagiers;</text:p>
              </text:list-item>
              <text:list-item text:style-override="id1-3-2-1-1-5-3">
                <text:number>3.</text:number>
                <text:p text:style-name="al">het in stand houden van de weg en het waarborgen van de bruikbaarheid daarvan;</text:p>
              </text:list-item>
              <text:list-item text:style-override="id1-3-2-1-1-5-4">
                <text:number>4.</text:number>
                <text:p text:style-name="al">het voorkomen of beperken van door het verkeer veroorzaakte overlast, hinder of schade;</text:p>
              </text:list-item>
              <text:list-item text:style-override="id1-3-2-1-1-5-5">
                <text:number>5.</text:number>
                <text:p text:style-name="al">het voorkomen of beperken van door het verkeer veroorzaakte aantasting van het karakter of van de functie van objecten of gebieden.</text:p>
              </text:list-item>
            </text:list>
            <text:p text:style-name="al">
            <text:span text:style-name="nadrukvet">overwegende</text:span>
            <text:span text:style-name="nadrukvet"> dat:</text:span>
          </text:p>
            <text:list text:style-name="id1-3-2-1-1-7">
              <text:list-item text:style-override="id1-3-2-1-1-7-1">
                <text:number>1.</text:number>
                <text:p text:style-name="al">er vergunningen zijn verleend voor het organiseren van diverse activiteiten op woensdag 28 augustus tot en met zondag 1 september 2019 in het kader van de Visserijdagen Harlingen 2019;</text:p>
              </text:list-item>
              <text:list-item text:style-override="id1-3-2-1-1-7-2">
                <text:number>2.</text:number>
                <text:p text:style-name="al">de Westerzeedijk, Schritsen, Grote Ossenmarkt, Jan Ruurdstraat, Raamstraat, Grote Bredeplaats, St Jacobstraat, Voorstraat, Kleine Bredeplaats, Simon Stijlstraat, Nieuwe Vissershaven, Noordijs, Rommelhaven, Lanen, Franekereind, Heiligeweg, Bildtstraat, Bildtseweg, Zuidoostersingel, Zuiderhaven, Vismarkt, Willemshaven en Havenplein wegen zijn als bedoeld in artikel 18 lid 1 onder d van de Wegenverkeerswet 1994;</text:p>
              </text:list-item>
              <text:list-item text:style-override="id1-3-2-1-1-7-3">
                <text:number>3.</text:number>
                <text:p text:style-name="al">de Westerzeedijk, Schritsen, Grote Ossenmarkt, Jan Ruurdstraat, Raamstraat, Grote Bredeplaats, St Jacobstraat, Voorstraat, Kleine Bredeplaats, Simon Stijlstraat, Nieuwe Vissershaven, Noordijs, Rommelhaven, Lanen, Franekereind, Heiligeweg, Bildtstraat, Bildtseweg, Zuidoostersingel, Zuiderhaven, Vismarkt, Willemshaven en Havenplein onder beheer zijn van de gemeente Harlingen en dat het college van Burgemeester en Wethouders derhalve bevoegd is tot het nemen van het verkeersbesluit;</text:p>
              </text:list-item>
              <text:list-item text:style-override="id1-3-2-1-1-7-4">
                <text:number>4.</text:number>
                <text:p text:style-name="al">Schritsen, Grote Ossenmarkt, Jan Ruurdstraat, Raamstraat, Grote Bredeplaats, St Jacobstraat, Voorstraat, Kleine Bredeplaats, Simon Stijlstraat, Nieuwe Vissershaven, Noordijs, Rommelhaven, Lanen, Franekereind, Heiligeweg, Bildtstraat, Bildtseweg, Zuidoostersingel, Zuiderhaven, Vismarkt, Willemshaven en Havenplein in het wegencategoriseringsplan van de gemeente Harlingen de functie van erftoegangsweg binnen de bebouwde kom vervullen;</text:p>
              </text:list-item>
              <text:list-item text:style-override="id1-3-2-1-1-7-5">
                <text:number>5.</text:number>
                <text:p text:style-name="al">Het betreffende deel van de Westerzeedijk in het wegencategoriseringsplan van de gemeente Harlingen de functie van gebiedsontsluitingsweg binnen de bebouwde kom vervult;</text:p>
              </text:list-item>
              <text:list-item text:style-override="id1-3-2-1-1-7-6">
                <text:number>6.</text:number>
                <text:p text:style-name="al">er tijdens deze activiteiten onoverzichtelijke en gevaarlijke situaties kunnen ontstaan waardoor het voor de veiligheid van het publiek en het verkeer noodzakelijk is tijdens bovengenoemde activiteiten tijdelijke verkeermaatregelen te treffen;</text:p>
              </text:list-item>
              <text:list-item text:style-override="id1-3-2-1-1-7-7">
                <text:number>7.</text:number>
                <text:p text:style-name="al">er tijdens de Visserijdagen 2019 een evenementengebied wordt gecreëerd; </text:p>
              </text:list-item>
              <text:list-item text:style-override="id1-3-2-1-1-7-8">
                <text:number>8.</text:number>
                <text:p text:style-name="al">de maatregelen voort komen uit overleg tussen de organisatie van de Visserijdagen en de politie Noord-Nederland team Noordwest-Friesland.</text:p>
              </text:list-item>
            </text:list>
          </text:section>
        </text:section>
        <text:section text:name="regeling-tekst_id1-3-2-2" text:style-name="regeling-tekst">
          <text:section text:name="tekst_id1-3-2-2-1" text:style-name="tekst">
            <text:p text:style-name="common-al"/>
            <text:p text:style-name="common-al">
            <text:span text:style-name="nadrukvet">b</text:span>
            <text:span text:style-name="nadrukvet"> e s l u i t e n :</text:span>
          </text:p>
            <text:list text:style-name="id1-3-2-2-1-3">
              <text:list-item text:style-override="id1-3-2-2-1-3-1">
                <text:number>•</text:number>
                <text:p text:style-name="al">Door het plaatsen van borden C01 van de bijlage I van het Reglement Verkeersregels en Verkeerstekens 1990 het parkeerterrein aan de Westerzeedijk deels af te sluiten van maandag 26 augustus tot en met zondag 1 september 2019 (in verband met parkeren kermisvoertuigen);</text:p>
              </text:list-item>
              <text:list-item text:style-override="id1-3-2-2-1-3-2">
                <text:number>•</text:number>
                <text:p text:style-name="al">Door het plaatsen van borden C01 van de bijlage I van het Reglement Verkeersregels en Verkeerstekens 1990 de Schritsen en de Grote Ossenmarkt af te sluiten van maandag 26 augustus tot en met zondag 1 september 2019 (in verband met de kermis);</text:p>
              </text:list-item>
              <text:list-item text:style-override="id1-3-2-2-1-3-3">
                <text:number>•</text:number>
                <text:p text:style-name="al">Door het omdraaien van de borden C02 en C03 van de bijlage I van het Reglement Verkeersregels en Verkeerstekens 1990 het éénrichtingsverkeer in de Jan Ruurdstraat, de Grote Bredeplaats en de Vismarkt om te draaien van woensdag 28 augustus tot en met zondag 1 september 2019;</text:p>
              </text:list-item>
              <text:list-item text:style-override="id1-3-2-2-1-3-4">
                <text:number>•</text:number>
                <text:p text:style-name="al">Door het uitnemen van de afsluitpalen aan Zuiderhavenzijde de Raamstraat toegankelijk laten zijn voor gemotoriseerd verkeer van woensdag 28 augustus tot en met zondag 1 september 2019;</text:p>
              </text:list-item>
              <text:list-item text:style-override="id1-3-2-2-1-3-5">
                <text:number>•</text:number>
                <text:p text:style-name="al">Door het plaatsen van afzetpalen dan wel het plaatsen van borden C01 E01 van de bijlage I van het Reglement Verkeersregels en Verkeerstekens 1990 de St Jacobstraat, Simon Stijlstraat, Voorstraat, Kleine Bredeplaats en Grote Bredeplaats af te sluiten en vrij van motorvoertuigen te hebben van woensdag 28 augustus tot en met zondag 1 september 2019;</text:p>
              </text:list-item>
              <text:list-item text:style-override="id1-3-2-2-1-3-6">
                <text:number>•</text:number>
                <text:p text:style-name="al">Door het plaatsen van afzetpalen dan wel het plaatsen van borden C01 E01 van de bijlage I van het Reglement Verkeersregels en Verkeerstekens 1990 de Rommelhaven ZZ, Noordijs WZ, Franekereind en Heiligeweg af te sluiten en vrij van motorvoertuigen van woensdag 28 augustus tot en met zondag 1 september 2019;</text:p>
              </text:list-item>
              <text:list-item text:style-override="id1-3-2-2-1-3-7">
                <text:number>•</text:number>
                <text:p text:style-name="al">Noorderhaven ZZ en Lanen autoluw te maken d.m.v. borden C01 van de bijlage I van het Reglement Verkeersregels en Verkeerstekens 1990 in combinatie met verkeersregelaars van woensdag 28 augustus tot en met zondag 1 september 2019;</text:p>
              </text:list-item>
              <text:list-item text:style-override="id1-3-2-2-1-3-8">
                <text:number>•</text:number>
                <text:p text:style-name="al">Door het plaatsen van borden C01 van de bijlage I van het Reglement Verkeersregels en Verkeerstekens 1990 het Nieuwe Vissershaven af te sluiten op zaterdag 31 augustus 2019;</text:p>
              </text:list-item>
              <text:list-item text:style-override="id1-3-2-2-1-3-9">
                <text:number>•</text:number>
                <text:p text:style-name="al">Door het plaatsen van borden C01 van de bijlage I van het Reglement Verkeersregels en Verkeerstekens 1990 de Willemshaven (en Zuiderpier) af te sluiten op zaterdag 31 augustus 2019 (in verband met vuurwerk);</text:p>
              </text:list-item>
              <text:list-item text:style-override="id1-3-2-2-1-3-10">
                <text:number>•</text:number>
                <text:p text:style-name="al">Door het plaatsen van borden E05 van de bijlage I van het Reglement Verkeersregels en Verkeerstekens 1990 op de Zuidoostersingel, de Zuiderhaven, Nieuwe Willemshaven en bij het Havenplein tijdens de Visserijdagen 2019 tijdelijke taxistandplaatsen in te richten;</text:p>
              </text:list-item>
              <text:list-item text:style-override="id1-3-2-2-1-3-11">
                <text:number>•</text:number>
                <text:p text:style-name="al">Door het plaatsen borden C01 en E01 van de bijlage I van het Reglement Verkeersregels en Verkeerstekens 1990 de Noorderhaven ZZ, Noordijs OZ, Rommelhaven NZ, Bildtstraat en Bildtseweg af te sluiten en vrij van motorvoertuigen te hebben op zaterdag 31 augustus 2019 van 04.00 uur – 21.00 uur;</text:p>
              </text:list-item>
              <text:list-item text:style-override="id1-3-2-2-1-3-12">
                <text:number>•</text:number>
                <text:p text:style-name="al">Door het plaatsen borden C01 en E01 van de bijlage I van het Reglement Verkeersregels en Verkeerstekens 1990 de Noorderhaven ZZ af te sluiten en vrij van motorvoertuigen te hebben op vrijdag 30 augustus 2019 van 12.00 uur – 21.00 uur (in verband met Friese Sjezen);</text:p>
              </text:list-item>
              <text:list-item text:style-override="id1-3-2-2-1-3-13">
                <text:number>•</text:number>
                <text:p text:style-name="al">Bevoorrading in het evenementengebied is toegestaan op woensdagochtend tot 12.00 uur, donderdagochtend van 01.00 tot 10.00 uur, vrijdagochtend van 01.00 tot 12.00 uur, zaterdagochtend van 03.00 tot 8.00 uur en zondagochtend van 3.00 tot 13.00 uur.</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arlingen, 16 juli 2019 </text:span></text:p>
            <text:p><text:span text:style-name="functie"/></text:p>
            <text:p><text:span text:style-name="functie">Namens burgemeester en wethouders van de gemeente Harlingen,</text:span></text:p>
            <text:p><text:span text:style-name="functie"/></text:p>
            <text:p><text:span text:style-name="functie"/></text:p>
            <text:p><text:span text:style-name="functie">Eddy van der Heide</text:span></text:p>
            <text:p><text:span text:style-name="functie">Teamleider Openbare Werken</text:span></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0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0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0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rlingen</meta:user-defined>
    <meta:user-defined meta:name="OVERHEID.Gemeente/DC.creator">Harling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dc:language>nl</dc:language>
    <meta:user-defined meta:name="OVERHEID.Gemeente/DC.spatial">Harlingen</meta:user-defined>
    <meta:user-defined meta:name="DCTERMS.alternative">Gemeente Harlingen - Er vergunningen zijn verleend voor het organiseren van diverse activiteiten op woensdag 28 augustus tot en met zondag 1 september 2019 in het kader van de Visserijdagen Harlingen 2019; - Binnenstad Harlingen</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DC.title">Verkeersbesluit Visserijdagen 2019 gemeente Harlingen</meta:user-defined>
    <meta:user-defined meta:name="DCTERMS.W3CDTF/DCTERMS.available">2019-07-19</meta:user-defined>
    <meta:user-defined meta:name="OVERHEIDop.StcrtID/DC.identifier">stcrt-2019-41206</meta:user-defined>
    <meta:user-defined meta:name="DCTERMS.W3CDTF/OVERHEIDop.jaargang">2019</meta:user-defined>
    <meta:user-defined meta:name="OVERHEIDop.publicationIssue">41206</meta:user-defined>
    <meta:user-defined meta:name="OVERHEIDop.versieInformatie"/>
  </office:meta>
</office:document-meta>
</file>