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OLFSKAMERL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UIZEN,</text:p>
            <text:p text:style-name="considerans.al">Vaststellen bevoegdheid</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considerans.al">Overwegingen ten aanzien van het besluit</text:p>
            <text:p text:style-name="considerans.al">Op zondag 27 oktober 2019 tussen 06.30 uur en 16.30 uur heeft het evenement ‘Lidl Wolfskamerloop’ plaats op diverse wegen in en rondom het recreatie en sportpark Wolfskamer van Huizen. </text:p>
            <text:p text:style-name="considerans.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Uit het oogpunt van het verzekeren van de veiligheid op de weg, zoals bedoeld in artikel 2, eerste lid, onder a., van de Wegenverkeerswet 1994, is het gewenst om gedurende het evenement het noord westelijke fietspad op de Bestevaer tussen het parkeerterrein van de s.v. Zuidvogels en de Driftweg, de Driftweg tussen de Bestevaer en de Oud Huizerweg en het parkeerterrein aan de IJsselmeerstraat tussen sv Huizen en de Silverdome (gedeeltelijk) af te sluiten door het tijdelijk instellen van een gesloten verklaring in beide richtingen voor voertuigen (bord C1). </text:p>
            <text:p text:style-name="considerans.al">De afsluitingen worden tijdig aangekondigd door het plaatsen van vooraankondigingsborden en de routes voor de hulpdiensten blijven bereikbaar. </text:p>
            <text:p text:style-name="considerans.al">Er is overleg gepleegd met de verkeersadviseur van de regiopolitie, welke positief heeft geadviseerd. </text:p>
            <text:p text:style-name="considerans_bottom"/>
          </text:section>
          <text:section text:name="afkondiging_id1-3-2-1-2" text:style-name="afkondiging">
            <text:p text:style-name="afkondiging_top"/>
            <text:p text:style-name="al">
            <text:span text:style-name="nadrukvet">Besluit</text:span>
          </text:p>
            <text:p text:style-name="al">Op grond van de hierboven genoemde overwegingen besluiten burgemeester en wethouders tot het</text:p>
            <text:p text:style-name="al">afsluiten van het noord/westelijke fietspad op de Bestevaer tussen het parkeerterrein van de s.v. zuidvogels en de Driftweg, de Driftweg tussen de Bestevaer en de Oud Huizerweg en het parkeerterrein aan de IJsselmeerstraat tussen sv Huizen en de Silverdome door het plaatsen van het verkeersteken C1 van de bijlage 1 van het Regelement Verkeersregels en Verkeerstekens, zoals weergegeven op de bij dit besluit horende bijlagen A en B.</text:p>
            <text:p text:style-name="al">Huizen, 15 juli 2019</text:p>
            <text:p text:style-name="al">Het college van burgemeester en wethouders</text:p>
            <text:p text:style-name="al">Namens deze,</text:p>
            <text:p text:style-name="al">J.W. Butterman </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9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9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9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uizen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Gemeente/DC.spatial">Huizen</meta:user-defined>
    <meta:user-defined meta:name="OVERHEID.EPSG28992/DC.spatial">144016 479230</meta:user-defined>
    <meta:user-defined meta:name="DC.title">VERKEERSBESLUIT WOLFSKAMERLOOP</meta:user-defined>
    <meta:user-defined meta:name="OVERHEID.PostcodeHuisnummer/OVERHEIDop.postcodeHuisnummer">1272AA 45</meta:user-defined>
    <meta:user-defined meta:name="OVERHEIDop.straatnaam">Driftweg</meta:user-defined>
    <meta:user-defined meta:name="OVERHEIDop.woonplaats">Huizen</meta:user-defined>
    <meta:user-defined meta:name="DCTERMS.W3CDTF/DCTERMS.available">2019-07-19</meta:user-defined>
    <meta:user-defined meta:name="OVERHEIDop.StcrtID/DC.identifier">stcrt-2019-41191</meta:user-defined>
    <meta:user-defined meta:name="DCTERMS.W3CDTF/OVERHEIDop.jaargang">2019</meta:user-defined>
    <meta:user-defined meta:name="OVERHEIDop.publicationIssue">41191</meta:user-defined>
    <meta:user-defined meta:name="OVERHEIDop.versieInformatie"/>
  </office:meta>
</office:document-meta>
</file>