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9</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1 januari 2019 nr. BOACAT2019/001, strekkende tot aanwijzing van buitengewoon opsporingsambtenaren bij de Koninklijke Marechaussee Recherche.</text:h>
      <text:p text:style-name="ifm_p_mt.3.7mm_ifm">De Minister voor Rechtsbescherming,</text:p>
      <text:p text:style-name="ifm_p_mt.3.7mm_ifm">Gelezen het verzoek van Directeur Operaties van de Koninklijke Marechaussee van 16 januari 2019 en het advies van de hoofdofficier van justitie bij het arrondissementsparket Oost-Nederland;</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ren;</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recherche, rechercheadviseur, medewerker intelligence en vakspecialist D Opsporing KMar in dienst van de Koninklijke Marechaussee,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Nederland.</text:p>
      <text:p text:style-name="ifm_p_mt.3.7mm_indent.-7mm_mleft.7mm_ifm">2.<text:tab/>Als direct toezichthouder als bedoeld in artikel 36 van het Besluit buitengewoon opsporingsambtenaar is aangewezen de commandant der Koninklijke Marechaussee.</text:p>
      <text:h text:style-name="ifm_p_font.bold_mt.5.08mm_page.keep-with-next_ifm" text:outline-level="2">Artikel<text:s/>6<text:s/></text:h>
      <text:p text:style-name="ifm_p_mt.4.23mm_indent.-7mm_mleft.7mm_ifm">1.<text:tab/>De directeur Operaties Koninklijke Marechaussee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Koninklijke Marechaussee Recherche 2014 van 22 januari 2014 nr.BOACAT2014/005 zal vervallen op 31 januari 2019.</text:p>
      <text:p text:style-name="ifm_p_ifm">Dit besluit treedt in werking met ingang van 31 januari 2019 en vervalt met ingang van 31 januari 2024.</text:p>
      <text:h text:style-name="ifm_p_font.bold_mt.5.08mm_page.keep-with-next_ifm" text:outline-level="2">Artikel<text:s/>9<text:s/></text:h>
      <text:p text:style-name="ifm_p_mt.4.23mm_ifm">Dit besluit wordt aangehaald als: Besluit buitengewoon opsporingsambtenaar Koninklijke Marechaussee Recherche 2019.</text:p>
      <text:p text:style-name="ifm_p_mt.3.7mm_ifm">Dit besluit zal in de Staatscourant worden geplaatst.</text:p>
      <text:p text:style-name="ifm_p_font.italic_mt.3.7mm_ifm">
                  Den Haag,
                   21 januari 2019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19</text:span><text:tab/>29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19</text:span><text:tab/>29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1 januari 2019 nr. BOACAT2019/001, strekkende tot aanwijzing van buitengewoon opsporingsambtenaren bij de Koninklijke Marechaussee Recherche.</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41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1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21 januari 2019 nr. BOACAT2019/001, strekkende tot aanwijzing van buitengewoon opsporingsambtenaren bij de Koninklijke Marechaussee Recherche.</meta:user-defined>
    <meta:user-defined meta:name="DCTERMS.alternative"/>
    <meta:user-defined meta:name="DCTERMS.W3CDTF/OVERHEIDop.datumOndertekening">2019-01-21</meta:user-defined>
    <meta:user-defined meta:name="DCTERMS.W3CDTF/DCTERMS.available">2019-01-29</meta:user-defined>
    <meta:user-defined meta:name="OVERHEIDop.Ruimtelijkplan/OVERHEIDop.bekendmakingBetreffendePlan"/>
  </office:meta>
</office:document-meta>
</file>