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LDTIMER FESTIV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7 september 2019 heeft het evenement ‘Oldtimer festival’ plaats in het havengebied van Huizen.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Havenstraat tussen de Bestevaer en de IJsselmeerstraat, parkeerterrein IJsselmeerstraat  af te sluiten door het tijdelijk instellen van een geslotenverklaring (bord C01).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afsluiten van de Havenstraat tussen de Bestevaer en de IJsselmeerstraat en het parkeerterrein IJsselmeerstraat door het plaatsen van het verkeersteken C01 van de bijlage 1 van het Regelement Verkeersregels en Verkeerstekens, zoals weergegeven op de bij dit besluit horende tekeningen met nummer 1926C13.</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6 juli  2019</text:p>
            <text:p text:style-name="common-al">Namens burgemeester en wethouders,</text:p>
            <text:p text:style-name="common-al">J.W. Butterman </text:p>
            <text:p text:style-name="last-al">Afdelingshoofd Openbare 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Huizen</meta:user-defined>
    <meta:user-defined meta:name="OVERHEID.EPSG28992/DC.spatial">145111 479971</meta:user-defined>
    <meta:user-defined meta:name="DC.title">VERKEERSBESLUIT OLDTIMER FESTIVAL</meta:user-defined>
    <meta:user-defined meta:name="OVERHEID.PostcodeHuisnummer/OVERHEIDop.postcodeHuisnummer">1271GD 293</meta:user-defined>
    <meta:user-defined meta:name="OVERHEIDop.straatnaam">Havenstraat</meta:user-defined>
    <meta:user-defined meta:name="OVERHEIDop.woonplaats">Huizen</meta:user-defined>
    <meta:user-defined meta:name="DCTERMS.W3CDTF/DCTERMS.available">2019-07-19</meta:user-defined>
    <meta:user-defined meta:name="OVERHEIDop.StcrtID/DC.identifier">stcrt-2019-41185</meta:user-defined>
    <meta:user-defined meta:name="DCTERMS.W3CDTF/OVERHEIDop.jaargang">2019</meta:user-defined>
    <meta:user-defined meta:name="OVERHEIDop.publicationIssue">41185</meta:user-defined>
    <meta:user-defined meta:name="OVERHEIDop.versieInformatie"/>
  </office:meta>
</office:document-meta>
</file>