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UNST &amp; CULTUU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UIZEN,</text:p>
            <text:p text:style-name="considerans.al">VASTSTELLEN BEVOEGDHEID</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nsiderans.al">OVERWEGINGEN TEN AANZIEN VAN HET BESLUIT</text:p>
            <text:p text:style-name="considerans.al">Op vrijdag 6 en zaterdag 7 september 2019 vindt het evenement ‘Kunst &amp; Cultuurmarkt’ op het parkeerterrein van de Krachtcentrale aan de Havenstraat in Huizen plaats. </text:p>
            <text:p text:style-name="considerans.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atie </text:p>
            <text:p text:style-name="considerans.al">Uit het oogpunt van het verzekeren van de veiligheid op de weg, zoals bedoeld in artikel 2, eerste lid, onder a., van de Wegenverkeerswet 1994, is het gewenst om gedurende het evenement het parkeerterrein naast de Krachtcentrale aan de Havenstraat af te sluiten door het tijdelijk plaatsen van de borden C1 van Bijlage I van het Reglement Verkeersregels en Verkeerstekens (1990) alsmede afzettingen gedurende de voorbereiding, de Kunst &amp; Cultuurmarkt en de afwikkeling ter plaatse.</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al">BESLUITEN</text:p>
            <text:p text:style-name="considerans.al">Op grond van de hierboven genoemde overwegingen besluiten burgemeester en wethouders tot het afsluiten van het parkeerterrein naast de Krachtcentrale aan de Havenstraat af te sluiten door het tijdelijk plaatsen van de borden C1 van Bijlage I van het Reglement Verkeersregels en Verkeerstekens (1990) alsmede afzettingen gedurende de voorbereiding, de Kunst &amp; Cultuurmarkt en de afwikkeling ter plaatse, zoals weergegeven op de bij dit besluit horende tekening nummer 1926C11.</text:p>
            <text:p text:style-name="considerans.al">Huizen, 8 juli 2019</text:p>
            <text:p text:style-name="considerans.al">Namens burgemeester en wethouders,</text:p>
            <text:p text:style-name="considerans.al">J.W. Butterman </text:p>
            <text:p text:style-name="considerans.al">Afdelingshoofd Openbare Werk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text:list text:style-name="id1-3-2-3-6">
            <text:list-item text:style-override="id1-3-2-3-6-1">
              <text:number>1.</text:number>
              <text:p text:style-name="al">uw naam, adres, en handtekening;</text:p>
            </text:list-item>
            <text:list-item text:style-override="id1-3-2-3-6-2">
              <text:number>2.</text:number>
              <text:p text:style-name="al">een omschrijving van het besluit waartegen het bezwaarschrift is gericht (u kunt bijvoorbeeld de datum en het kenmerk van de brief vermelden of een kopie van deze brief meesturen);</text:p>
            </text:list-item>
            <text:list-item text:style-override="id1-3-2-3-6-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Huizen</meta:user-defined>
    <meta:user-defined meta:name="DC.title">VERKEERSBESLUIT KUNST &amp; CULTUURMARKT</meta:user-defined>
    <meta:user-defined meta:name="DCTERMS.W3CDTF/DCTERMS.available">2019-07-19</meta:user-defined>
    <meta:user-defined meta:name="OVERHEIDop.StcrtID/DC.identifier">stcrt-2019-41180</meta:user-defined>
    <meta:user-defined meta:name="DCTERMS.W3CDTF/OVERHEIDop.jaargang">2019</meta:user-defined>
    <meta:user-defined meta:name="OVERHEIDop.publicationIssue">41180</meta:user-defined>
    <meta:user-defined meta:name="OVERHEIDop.versieInformatie"/>
  </office:meta>
</office:document-meta>
</file>