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en Jaagweg in Aven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Koggenland;</text:p>
          </text:section>
        </text:section>
        <text:section text:name="regeling-tekst_id1-3-2-2" text:style-name="regeling-tekst">
          <text:section text:name="tekst_id1-3-2-2-1" text:style-name="tekst">
            <text:p text:style-name="common-al"/>
            <text:p text:style-name="common-al"/>
            <text:p text:style-name="common-al">NUMMER  308</text:p>
            <text:p text:style-name="common-al">ZAAKNUMMER  ZK19001096</text:p>
            <text:p text:style-name="common-al">D19.008119</text:p>
            <text:p text:style-name="common-al"/>
            <text:p text:style-name="common-al"/>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
            <text:p text:style-name="common-al">Overwegingen ten aanzien van het besluit:</text:p>
            <text:p text:style-name="common-al"/>
            <text:p text:style-name="common-al"> dat binnen het grondgebied van de gemeente Koggenland jaarlijks diverse kermissen worden georganiseerd op of aan de openbare weg;</text:p>
            <text:p text:style-name="common-al"/>
            <text:p text:style-name="common-al"> dat het bij deze kermissen, voor de veiligheid van personen en goederen, noodzakelijk is om één of meerdere wegen of weggedeelten voor het doorgaande verkeer af te sluiten;</text:p>
            <text:p text:style-name="common-al"/>
            <text:p text:style-name="common-al"> dat het afsluiten van de voornoemde weggedeelten kan worden bewerkstelligd door het plaatsen van borden C1 van bijlage 1 van het “Reglement Verkeersregels en Verkeerstekens 1990”;</text:p>
            <text:p text:style-name="common-al"/>
            <text:p text:style-name="common-al"> dat met het afsluiten van de voornoemde weggedeelten beoogd wordt de veiligheid op de weg te verzekeren;</text:p>
            <text:p text:style-name="common-al"/>
            <text:p text:style-name="common-al"> dat het verkeer, ten tijde van een afsluiting, ter plaatse kan worden omgeleid;</text:p>
            <text:p text:style-name="common-al"/>
            <text:p text:style-name="common-al"> dat binnen het grondgebied van de gemeente Koggenland de “Algemeen Plaatselijke Verordening Koggenland 2019” van kracht is;</text:p>
            <text:p text:style-name="common-al"/>
            <text:p text:style-name="common-al"> dat in afdeling 1a, artikel 5:12a tot en met f de wegsleepbepaling is opgenomen;</text:p>
            <text:p text:style-name="common-al"/>
            <text:p text:style-name="common-al"> dat de kermis waarop dit besluit van toepassing is wordt gehouden van 27 september 2019 tot en met 29 september 2019;</text:p>
            <text:p text:style-name="common-al"/>
            <text:p text:style-name="common-al"> dat in het onderstaande besluit de verkeerstekens zullen worden benoemd conform artikel 96 van het RVV 1990.</text:p>
            <text:p text:style-name="common-al"/>
            <text:p text:style-name="common-al">Conform artikel 24 BABW is over het nemen van het verkeersbesluit overleg gepleegd met een Verkeersadviseur van de politie Eenheid Noord-Holland, daartoe gemandateerd door de Korpschef van de politie. De politie heeft een positief advies uitgebracht over dit verkeersbesluit.</text:p>
            <text:p text:style-name="common-al"/>
            <text:p text:style-name="common-al"/>
            <text:p text:style-name="common-al">B E S L U I T: Het college van burgemeester en wethouders van de gemeente Koggenland heeft besloten dat:</text:p>
            <text:p text:style-name="common-al">De Jaagweg in Avenhorn, tijdelijk en gedeeltelijk gesloten verklaard is voor al het verkeer, met uitzondering van voetgangers, door het plaatsen van borden C1 van Bijlage 1 van het “Reglement Verkeersregels en Verkeerstekens 1990” zoals aangegeven op bijgevoegde tekening D-500-308. </text:p>
            <text:p text:style-name="common-al">Te bepalen dat bij de kermis de “Wegsleepverordening van de gemeente Koggenland” van kracht is, waardoor, indien nodig, geparkeerde voertuigen op kosten van de eigenaar van het desbetreffende voertuig, kunnen worden weggesleept.</text:p>
            <text:p text:style-name="common-al">De geslotenverklaring geldt op vrijdag 27 september 2019 tot en met zondag 29 september 2019 van 14:00 uur – 24:00 uur. </text:p>
            <text:p text:style-name="common-al"/>
            <text:p text:style-name="common-al"/>
            <text:p text:style-name="common-al">Dit besluit wordt 19 juli 2019 gepubliceerd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17 juli 2019</text:span></text:p>
            <text:p><text:span text:style-name="functie"/></text:p>
            <text:p><text:span text:style-name="functie">Burgemeester en wethouders van Koggenland.</text:span></text:p>
            <text:p><text:span text:style-name="functie">Namens deze,</text:span></text:p>
            <text:p><text:span text:style-name="functie"/></text:p>
            <text:p><text:span text:style-name="functie"/></text:p>
            <text:p><text:span text:style-name="functie">Gerard van Harskamp</text:span></text:p>
            <text:p><text:span text:style-name="functie">Teammanager Openbare Ruimte</text:span></text:p>
            <text:p><text:span text:style-name="functie">Bezwaarclausule </text:span></text:p>
            <text:p><text:span text:style-name="functie">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span></text:p>
            <text:p><text:span text:style-name="functie"/></text:p>
            <text:p><text:span text:style-name="functie">  de naam en het adres van de indiener;</text:span></text:p>
            <text:p><text:span text:style-name="functie">  de datum;</text:span></text:p>
            <text:p><text:span text:style-name="functie">  een omschrijving van het besluit waartegen bezwaar wordt gemaakt;</text:span></text:p>
            <text:p><text:span text:style-name="functie">  de reden(en) waarom bezwaar wordt gemaakt.</text:span></text:p>
            <text:p><text:span text:style-name="functie"/></text:p>
            <text:p><text:span text:style-name="functie">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7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7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7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Koggenland - Kermis Avenhorn - Jaagweg in Avenh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Gemeente/DC.spatial">Koggenland</meta:user-defined>
    <meta:user-defined meta:name="OVERHEID.EPSG28992/DC.spatial">125698 514345</meta:user-defined>
    <meta:user-defined meta:name="DC.title">VERKEERSBESLUIT afsluiten Jaagweg in Avenhorn</meta:user-defined>
    <meta:user-defined meta:name="OVERHEID.PostcodeHuisnummer/OVERHEIDop.postcodeHuisnummer">1633GD</meta:user-defined>
    <meta:user-defined meta:name="OVERHEIDop.straatnaam">Jaagweg</meta:user-defined>
    <meta:user-defined meta:name="OVERHEIDop.woonplaats">Avenhorn</meta:user-defined>
    <meta:user-defined meta:name="DCTERMS.W3CDTF/DCTERMS.available">2019-07-19</meta:user-defined>
    <meta:user-defined meta:name="OVERHEIDop.StcrtID/DC.identifier">stcrt-2019-41178</meta:user-defined>
    <meta:user-defined meta:name="OVERHEIDop.externeBijlage">Tekening|exb-2019-35517</meta:user-defined>
    <meta:user-defined meta:name="DCTERMS.W3CDTF/OVERHEIDop.jaargang">2019</meta:user-defined>
    <meta:user-defined meta:name="OVERHEIDop.publicationIssue">41178</meta:user-defined>
    <meta:user-defined meta:name="OVERHEIDop.versieInformatie"/>
  </office:meta>
</office:document-meta>
</file>