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RMIS 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UIZEN,</text:p>
            <text:p text:style-name="common-al">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mmon-al">OVERWEGINGEN TEN AANZIEN VAN HET BESLUIT</text:p>
            <text:p text:style-name="common-al">Van maandag 9 september tot en met zondag 15 september 2019 op de Naarderstraat, inclusief het parkeerterrein, in Huizen kermisactiviteiten zullen plaatsvinden. </text:p>
            <text:p text:style-name="common-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atie </text:p>
            <text:p text:style-name="common-al">Uit het oogpunt van het verzekeren van de veiligheid op de weg,  zoals bedoeld in artikel 2, eerste lid, onder a., van de Wegenverkeerswet 1994, is het gewenst om gedurende het evenement de Naarderstraat inclusief het parkeerterrein af te sluiten door het tijdelijk plaatsen van de borden C01.</text:p>
            <text:p text:style-name="common-al">De afsluitingen worden tijdig aangekondigd door het plaatsen van vooraankondigingsborden en de routes voor de hulpdiensten blijven bereikbaar. </text:p>
            <text:p text:style-name="common-al">Er is overleg gepleegd met de verkeersadviseur van de regiopolitie, welke positief heeft geadviseerd. </text:p>
            <text:p text:style-name="common-al">BESLUITEN</text:p>
            <text:p text:style-name="common-al">Op grond van de hierboven genoemde overwegingen besluiten burgemeester en wethouders tot het (gedeeltelijk) afsluiten van de Naarderstraat inclusief het parkeergedeelte door het plaatsen van het verkeersteken C01 van de bijlage 1 van het Regelement Verkeersregels en Verkeerstekens, zoals weergegeven op de bij dit besluit horende tekening met nummer 1926C02. </text:p>
            <text:p text:style-name="common-al">BEZWAAR</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Het bezwaarschrift dient te zijn ondertekend en het volgende te bevatten:</text:p>
            <text:list text:style-name="id1-3-2-2-1-16">
              <text:list-item text:style-override="id1-3-2-2-1-16-1">
                <text:number>•</text:number>
                <text:p text:style-name="al">naam en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16 juli 2019</text:p>
            <text:p text:style-name="common-al">Namens burgemeester en wethouders,</text:p>
            <text:p text:style-name="common-al">J.W. Butterman </text:p>
            <text:p text:style-name="last-al">Afdelingshoofd Openbare 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7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7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7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uizen -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Gemeente/DC.spatial">Huizen</meta:user-defined>
    <meta:user-defined meta:name="OVERHEID.EPSG28992/DC.spatial">144300 478781</meta:user-defined>
    <meta:user-defined meta:name="DC.title">VERKEERSBESLUIT KERMIS HUIZEN</meta:user-defined>
    <meta:user-defined meta:name="OVERHEID.PostcodeHuisnummer/OVERHEIDop.postcodeHuisnummer">1271CE 12</meta:user-defined>
    <meta:user-defined meta:name="OVERHEIDop.straatnaam">Naarderstraat</meta:user-defined>
    <meta:user-defined meta:name="OVERHEIDop.woonplaats">Huizen</meta:user-defined>
    <meta:user-defined meta:name="DCTERMS.W3CDTF/DCTERMS.available">2019-07-19</meta:user-defined>
    <meta:user-defined meta:name="OVERHEIDop.StcrtID/DC.identifier">stcrt-2019-41174</meta:user-defined>
    <meta:user-defined meta:name="DCTERMS.W3CDTF/OVERHEIDop.jaargang">2019</meta:user-defined>
    <meta:user-defined meta:name="OVERHEIDop.publicationIssue">41174</meta:user-defined>
    <meta:user-defined meta:name="OVERHEIDop.versieInformatie"/>
  </office:meta>
</office:document-meta>
</file>