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72</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reldhavendagen 2019, Toestemming evenement</text:h>
      <text:p text:style-name="ifm_p_font.italic_mt.7.4mm_ifm">Toestemming BPR art 1.23 tweede lid</text:p>
      <text:p text:style-name="ifm_p_font.italic_ifm">Toestemming evenement</text:p>
      <text:p text:style-name="ifm_p_font.italic_ifm">Wereldhavendagen 2019</text:p>
      <text:p text:style-name="ifm_p_mt.3.7mm_ifm">De Havenmeester van Rotterdam, werkzaam bij Havenbedrijf Rotterdam N.V., tevens Rijkshavenmeester regio Rotterdam-Rijnmond,</text:p>
      <text:p text:style-name="ifm_p_mt.3.7mm_ifm">Overwegende:</text:p>
      <text:p text:style-name="ifm_p_indent.-5mm_mleft.5mm_ifm">•<text:tab/>het verzoek van Stichting Wereldhavenfestival Rotterdam, Wilhelminakade 909 te Rotterdam (hierna aanvrager) tot het houden van een evenement/ festiviteit waarbij één of meer schepen betrokken zijn op de Nieuwe Maas tussen kilometerraai 1002.8 (St. Jobshaven) en Kilometerraai 1001.2;</text:p>
      <text:p text:style-name="ifm_p_indent.-5mm_mleft.5mm_ifm">•<text:tab/>dat bij dit evenement, dat plaatsvindt op vrijdag 6 september 2019 van 10.00 uur tot zondag 8 september 2019, 18.00 uur, wordt gevaren met meerdere (kleine) schepen op de Nieuwe Maas tussen Kilometerraai 1002.8 (St. Jobshaven) en Kilometerraai 1001.2;</text:p>
      <text:p text:style-name="ifm_p_indent.-5mm_mleft.5mm_ifm">•<text:tab/>dat het belang van dit evenement past binnen het evenementenbeleid.</text:p>
      <text:p text:style-name="ifm_p_indent.-5mm_mleft.5mm_ifm">•<text:tab/>dat deze gebeurtenis de veilig en het vlotte verloop van het scheepvaartverkeer in gevaar zouden kunnen brengen, maar de veiligheid en het vlotte verloop van het scheepvaartverkeer wordt geacht voldoende te zijn verzekerd als de voorschriften in deze toestemming worden nageleefd;</text:p>
      <text:p text:style-name="ifm_p_mt.3.7mm_ifm">Gelet op:</text:p>
      <text:p text:style-name="ifm_p_indent.-5mm_mleft.5mm_ifm">•<text:tab/>artikel 7, derde lid Scheepvaartverkeerswet;</text:p>
      <text:p text:style-name="ifm_p_indent.-5mm_mleft.5mm_ifm">•<text:tab/>artikel 1 onder e van de Beschikking aanwijzing bevoegde autoriteit Binnenvaartpolitiereglement;</text:p>
      <text:p text:style-name="ifm_p_indent.-5mm_mleft.5mm_ifm">•<text:tab/>artikel 1.23, tweede lid, van het Binnenvaartpolitiereglement.</text:p>
      <text:p text:style-name="ifm_p_mt.3.7mm_indent.0mm_ifm">Besluit:</text:p>
      <text:p text:style-name="ifm_p_mt.3.7mm_indent.0mm_ifm">Toestemming te verlenen aan de aanvrager voor het houden van een evenement/festiviteit waarbij een of meer schepen of drijvende voorwerpen zijn betrokken. Het evenement betreft een evenement met nautische demonstraties op de Nieuwe Maas tussen Kilometerraai 1002.8 (St. Jobshaven) en Kilometerraai 1001.2; deze toestemming geldt voor het evenement/ festiviteit gehouden op vrijdag 6 september 2019 van 10.00 uur tot zondag 8 september 2019 18.00 uur.</text:p>
      <text:p text:style-name="ifm_p_mt.3.7mm_indent.0mm_ifm">Aan deze toestemming worden de volgende voorschriften verbonden:</text:p>
      <text:h text:style-name="ifm_p_font.bold_mt.5.08mm_page.keep-with-next_ifm" text:outline-level="4">Voorschriften:</text:h>
      <text:h text:style-name="ifm_p_font.bold_mt.5.08mm_page.keep-with-next_ifm" text:outline-level="2">Artikel<text:s/>1.<text:s/></text:h>
      <text:p text:style-name="ifm_p_mt.4.23mm_indent.-5mm_mleft.5mm_ifm">•<text:tab/>tijdens het evenement geldt dat de aanvrager er voor zorg draagt dat het evenement en de daarbij betrokken schepen de veiligheid van het overige scheepvaartverkeer niet in gevaar zullen brengen of zullen belemmeren;</text:p>
      <text:p text:style-name="ifm_p_indent.-5mm_mleft.5mm_ifm">•<text:tab/>aan het evenement deelnemende schepen dienen te voldoen aan de geldende wettelijke eisen (waaronder mede begrepen certificering en uitrusting);</text:p>
      <text:p text:style-name="ifm_p_indent.-5mm_mleft.5mm_ifm">•<text:tab/>de schippers van de aan het evenement deelnemende partyschepen dienen vooraf geïnformeerd te zijn via de hiervoor bestemde captainsmeeting;</text:p>
      <text:p text:style-name="ifm_p_indent.-5mm_mleft.5mm_ifm">•<text:tab/>aanvrager dient er voor zorg te dragen, dat er op de deelnemende vaartuigen permanent wordt uitgeluisterd op de betreffende sectorkanalen van Vessel Traffic Services (VTS);</text:p>
      <text:p text:style-name="ifm_p_indent.-5mm_mleft.5mm_ifm">•<text:tab/>door de deelnemende vaartuigen wordt geen gebruik gemaakt van de sectorkanalen van Vessel Traffic Services voor organisatorische doeleinden;</text:p>
      <text:p text:style-name="ifm_p_indent.-5mm_mleft.5mm_ifm">•<text:tab/>aanvang en einde evenement/festiviteit worden gemeld aan de Duty Officer Verkeersafhandeling van de divisie Havenmeester via VHF kanaal 11;</text:p>
      <text:p text:style-name="ifm_p_indent.-5mm_mleft.5mm_ifm">•<text:tab/>aanwijzingen van de bevoegde autoriteit vanaf het aanwezige patrouillevaartuig van de divisie Havenmeester van Havenbedrijf Rotterdam N.V. dienen door de organisatie stipt en direct te worden opgevolgd;</text:p>
      <text:p text:style-name="ifm_p_indent.-5mm_mleft.5mm_ifm">•<text:tab/>de deelnemers dienen voorzien te zijn van adequate redmiddelen;</text:p>
      <text:p text:style-name="ifm_p_indent.-5mm_mleft.5mm_ifm">•<text:tab/>andere activiteiten in, op of boven het water, welke niet zijn opgenomen in de aanvraag vallen buiten deze toestemming;</text:p>
      <text:p text:style-name="ifm_p_indent.-5mm_mleft.5mm_ifm">•<text:tab/>indien door onvoorziene omstandigheden in het belang van de veiligheid en het vlotte verloop van het scheepvaartverkeer moet worden afgeweken van het Nautisch Veiligheidsplan vindt dit slechts plaats nadat aanvrager toestemming heeft van de operationeel manager op het Havencoördinatiecentrum;</text:p>
      <text:p text:style-name="ifm_p_indent.-5mm_mleft.5mm_ifm">•<text:tab/>Indien één of meerdere deelnemende open kleine schepen zinken, stranden of anderszins in het ongerede raken, dienen deze onmiddellijk uit het water te worden verwijderd door de organisatie;</text:p>
      <text:h text:style-name="ifm_p_font.bold_mt.5.08mm_page.keep-with-next_ifm" text:outline-level="2">Artikel<text:s/>2.<text:s/></text:h>
      <text:p text:style-name="ifm_p_mt.4.23mm_ifm">De bevoegde autoriteit kan deze toestemming, wijzigen of intrekken of ten dele wijzigen of intrekken indien:</text:p>
      <text:p text:style-name="ifm_p_indent.-5mm_mleft.5mm_ifm">•<text:tab/>één of meer van de belangen die worden beschermd door het Binnenvaartpolitiereglement dat wenselijk maken;</text:p>
      <text:p text:style-name="ifm_p_indent.-5mm_mleft.5mm_ifm">•<text:tab/>de verbonden voorschriften of beperkingen waaronder zij is verleend, niet zijn of worden nageleefd;</text:p>
      <text:p text:style-name="ifm_p_indent.-5mm_mleft.5mm_ifm">•<text:tab/>aan het evenement deelnemende schepen niet voldoen aan de daarvoor geldende wettelijke voorschriften, zoals onder andere benoemd in het Binnenvaartpolitiereglement;</text:p>
      <text:p text:style-name="ifm_p_indent.-5mm_mleft.5mm_ifm">•<text:tab/>zich na de verlening een zodanig feit of omstandigheid voordoet dat, indien het feit of de omstandigheid ten tijde van de verlening bekend was geweest, de toestemming niet of niet onder die voorschriften of beperkingen zou zijn verleend;</text:p>
      <text:p text:style-name="ifm_p_indent.-5mm_mleft.5mm_ifm">•<text:tab/>op grond van een verandering van de omstandigheden of inzichten opgetreden na het verlenen van de toestemming, moet worden aangenomen dat intrekking of wijziging wordt gevorderd door het belang of de belangen ter bescherming waarvan de toestemming is vereist;</text:p>
      <text:p text:style-name="ifm_p_indent.-5mm_mleft.5mm_ifm">•<text:tab/>ter verkrijging daarvan onjuiste of onvolledige gegevens zijn verstrekt;</text:p>
      <text:p text:style-name="ifm_p_indent.-5mm_mleft.5mm_ifm">•<text:tab/>degene voor wie de toestemming geldt, dit verzoekt;</text:p>
      <text:p text:style-name="ifm_p_indent.-5mm_mleft.5mm_ifm">•<text:tab/>er sprake is van slecht zicht (1.500 meter en minder) dan wel van andere ongunstige klimatologische omstandigheden;</text:p>
      <text:p text:style-name="ifm_p_indent.-5mm_mleft.5mm_ifm">•<text:tab/>de nautische veiligheid niet kan worden gewaarborgd;</text:p>
      <text:p text:style-name="ifm_p_indent.-5mm_mleft.5mm_ifm">•<text:tab/>er sprake is van een windkracht van meer dan 7 BFT (17,1 m/s), gemeten op de VerkeersCentrale Rotterdam;</text:p>
      <text:p text:style-name="ifm_p_indent.-5mm_mleft.5mm_ifm">•<text:tab/>er een calamiteit plaatsvindt; of</text:p>
      <text:p text:style-name="ifm_p_indent.-5mm_mleft.5mm_ifm">•<text:tab/>niet wordt voldaan aan artikel 1.</text:p>
      <text:h text:style-name="ifm_p_font.bold_mt.5.08mm_page.keep-with-next_ifm" text:outline-level="2">Artikel<text:s/>3.<text:s/></text:h>
      <text:p text:style-name="ifm_p_mt.4.23mm_ifm">De bevoegde autoriteit zal indien van (ten dele) wijziging, of (ten dele) intrekking sprake is de aanvrager zo spoedig mogelijk hierover informeren.</text:p>
      <text:h text:style-name="ifm_p_font.bold_mt.5.08mm_page.keep-with-next_ifm" text:outline-level="2">Artikel<text:s/>4.<text:s/></text:h>
      <text:p text:style-name="ifm_p_mt.4.23mm_ifm">De aanvraag en het (goedgekeurde) Nautisch veiligheidsplan maken integraal onderdeel uit van deze toestemming.</text:p>
      <text:h text:style-name="ifm_p_font.bold_mt.5.08mm_page.keep-with-next_ifm" text:outline-level="2">Artikel<text:s/>5.<text:s/></text:h>
      <text:p text:style-name="ifm_p_mt.4.23mm_ifm">Deze toestemming is geldig op vrijdag 6 september 2019 van 10.00 uur tot zondag 8 september 2019 18.00 uur voor het evenement/festiviteit gehouden op de Nieuwe Maas tussen Kilometerraai 1002.8 (St. Jobshaven) en Kilometerraai 1001.2 te Rotterdam.</text:p>
      <text:h text:style-name="ifm_p_font.bold_mt.5.08mm_page.keep-with-next_ifm" text:outline-level="2">Artikel<text:s/>6.<text:s/></text:h>
      <text:p text:style-name="ifm_p_mt.4.23mm_ifm">Dit besluit wordt in de Staatscourant geplaatst en treedt in werking op de tweede dag na de dagtekening van de Staatscourant waarin zij wordt geplaatst.</text:p>
      <text:p text:style-name="ifm_p_font.italic_mt.3.7mm_ifm"><text:line-break/>R.J. de<text:s/>Vries<text:line-break/>DE HAVENMEESTER VAN ROTTERDAM, Rijkshavenmeester regio Rotterdam-Rijnmond.</text:p>
      <text:p text:style-name="ifm_p_mt.3.7mm_ifm"><text:span text:style-name="ifm_span_font.bold_ifm">Bezwaar</text:span></text:p>
      <text:p text:style-name="ifm_p_ifm">Op grond van de Algemene wet bestuursrecht kan een belanghebbende tegen dit besluit binnen zes weken na de dag waarop dit besluit is genomen een bezwaarschrift indienen. Indien het bezwaarschrift zich richt tot verleende toestemming voor activiteiten in of op Rijksvaarwegen, moet het bezwaarschrift worden gericht aan de Havenmeester van Rotterdam ter attentie van de Unit Handhaving en Regelgeving, postbus 6622, 3002 AP Rotterdam.</text:p>
      <text:p text:style-name="ifm_p_mt.3.7mm_ifm">Het bezwaarschrift dient te zijn ondertekend zijn en ten minste 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of een kopie van het besluit waartegen het bezwaar zich richt.</text:p>
      <text:p text:style-name="ifm_p_mt.3.7mm_ifm">U kunt, indien u een bezwaarschrift bij de havenmeester heeft ingediend, een verzoek om een voorlopige voorziening (o.a. schorsing) indienen bij:</text:p>
      <text:p text:style-name="ifm_p_ifm">Rechtbank Rotterdam, sector Bestuursrecht, Postbus 50951, 3007 BM te Rotterdam.</text:p>
      <text:p text:style-name="ifm_p_ifm">Voor een dergelijk verzoek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172</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172</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eldhavendagen 2019, Toestemming evenement</dc:title>
    <meta:user-defined meta:name="OVERHEIDop.Staatscourant/DC.type">Bekendmakingen aan de scheepvaart</meta:user-defined>
    <meta:user-defined meta:name="OVERHEIDop.DienstAgentschapInstellingOfProject/DC.creator">Havenbedrijf Rotterda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1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17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Wereldhavendagen 2019, Toestemming evenement</meta:user-defined>
    <meta:user-defined meta:name="DCTERMS.W3CDTF/DCTERMS.available">2019-07-24</meta:user-defined>
  </office:meta>
</office:document-meta>
</file>