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7">
      <text:list-level-style-bullet text:bullet-char="•" text:level="1">
        <style:list-level-properties text:min-label-width="10mm"/>
      </text:list-level-style-bullet>
    </text:list-style>
    <text:list-style style:name="id1-3-2-2-1-17-1">
      <text:list-level-style-bullet text:bullet-char="•" text:level="1">
        <style:list-level-properties text:min-label-width="10mm"/>
      </text:list-level-style-bullet>
    </text:list-style>
    <text:list-style style:name="id1-3-2-2-1-17-2">
      <text:list-level-style-bullet text:bullet-char="•" text:level="1">
        <style:list-level-properties text:min-label-width="10mm"/>
      </text:list-level-style-bullet>
    </text:list-style>
    <text:list-style style:name="id1-3-2-2-1-17-3">
      <text:list-level-style-bullet text:bullet-char="•" text:level="1">
        <style:list-level-properties text:min-label-width="10mm"/>
      </text:list-level-style-bullet>
    </text:list-style>
    <text:list-style style:name="id1-3-2-2-1-17-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UIZERDAG</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BURGEMEESTER EN WETHOUDERS VAN DE GEMEENTE HUIZEN,</text:p>
            <text:p text:style-name="common-al">VASTSTELLEN BEVOEGDHEID</text:p>
            <text:p text:style-name="common-al">Op grond van artikel 18, eerste lid, onder d, van de Wegenverkeerswet 1994 is het college van burgemeester en wethouders bevoegd tot het nemen van verkeersbesluiten op alle wegen, behalve wegen onder beheer van het Rijk, van een provincie, of van een waterschap.</text:p>
            <text:p text:style-name="common-al">OVERWEGINGEN TEN AANZIEN VAN HET BESLUIT</text:p>
            <text:p text:style-name="common-al">Op zaterdag 14 september 2019 heeft het evenement ‘Huizerdag’ plaats. </text:p>
            <text:p text:style-name="common-al">Op grond van artikel 15 lid,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mmon-al">Motivatie </text:p>
            <text:p text:style-name="common-al">Uit het oogpunt van het verzekeren van de veiligheid op de weg,  zoals bedoeld in artikel 2, eerste lid, onder a., van de Wegenverkeerswet 1994, is het gewenst om gedurende het evenement de straten (gedeeltelijk) af te sluiten door het tijdelijk plaatsen van de borden C1 van Bijlage 1 van het Regelement Verkeersregels en Verkeerstekens 1990 alsmede afzettingen gedurende de voorbereiding de Huizerdag en de afwikkeling ter plaatse.</text:p>
            <text:p text:style-name="common-al">De parkeergarage en parkeerdek HEMA blijven bereikbaar. </text:p>
            <text:p text:style-name="common-al">De afsluitingen worden tijdig aangekondigd door het plaatsen van vooraankondigingsborden en de routes voor de hulpdiensten blijven bereikbaar. </text:p>
            <text:p text:style-name="common-al">Er is overleg gepleegd met de verkeersadviseur van de regiopolitie, welke positief heeft geadviseerd. </text:p>
            <text:p text:style-name="common-al">BESLUITEN</text:p>
            <text:p text:style-name="common-al">Op grond van de hierboven genoemde overwegingen besluiten burgemeester en wethouders tot het (gedeeltelijk) afsluiten van straten zoals weergegeven op de bij dit besluit horende tekening met nummer 1926C12 en het instellen van een stopverbod van 0.00 uur tot 24.00 uur op zaterdag 14 september 2019 op; de Verbindingsweg tussen de Kerkstraat en de Meentweg (oostzijde), de E. Ludenstraat tussen de ventweg Gooilandweg en de Kronenburgerstraat (noordzijde en de Melkweg tussen de Gooilandweg en de Valkenaarstraat (zuidzijde).</text:p>
            <text:p text:style-name="common-al">BEZWAAR</text:p>
            <text:p text:style-name="common-al">Op grond van de Algemene Wet Bestuursrecht kan iedereen wiens belang rechtstreeks bij het besluit is betrokken, hiertegen een bezwaarschrift indienen. U stuurt uw bezwaarschrift aan: het college van burgemeester en wethouders, postbus 5, 1270 AA Huizen. Zorgt u ervoor dat u uw bezwaarschrift indient binnen zes weken na de dag waarop dit besluit is gepubliceerd.    </text:p>
            <text:p text:style-name="common-al">Het bezwaarschrift dient te zijn ondertekend en het volgende te bevatten:</text:p>
            <text:list text:style-name="id1-3-2-2-1-17">
              <text:list-item text:style-override="id1-3-2-2-1-17-1">
                <text:number>•</text:number>
                <text:p text:style-name="al">naam en adres van de indiener;</text:p>
              </text:list-item>
              <text:list-item text:style-override="id1-3-2-2-1-17-2">
                <text:number>•</text:number>
                <text:p text:style-name="al">de dagtekening;</text:p>
              </text:list-item>
              <text:list-item text:style-override="id1-3-2-2-1-17-3">
                <text:number>•</text:number>
                <text:p text:style-name="al">een omschrijving van het besluit waartegen het bezwaar is gericht;</text:p>
              </text:list-item>
              <text:list-item text:style-override="id1-3-2-2-1-17-4">
                <text:number>•</text:number>
                <text:p text:style-name="al">de gronden van het bezwaar.</text:p>
              </text:list-item>
            </text:list>
            <text:p text:style-name="common-al">Het indienen van een bezwaarschrift heeft geen schorsende werking. Dat wilt zeggen dat het besluit blijft gelden in de tijd dat uw bezwaarschrift in behandeling is. Bij de voorzieningsrechter van de Rechtbank Midden-Nederland, afdeling bestuursrecht, postbus 16005, 3500 DA Utrecht, kan een verzoek om een voorlopige voorziening (waaronder schorsing) worden ingediend. Het indienen van een verzoek om een voorlopige voorziening kan alleen als u binnen de termijn van zes weken een bezwaarschrift heeft ingediend. Houdt u er rekening mee dat u voor het aanvragen van een voorlopige voorziening griffierecht verschuldigd bent.  </text:p>
            <text:p text:style-name="common-al">Huizen,  16 juli 2019</text:p>
            <text:p text:style-name="common-al">Namens burgemeester en wethouders,</text:p>
            <text:p text:style-name="common-al">J.W. Butterman </text:p>
            <text:p text:style-name="last-al">Afdelingshoofd Openbare Wer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171</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171</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171</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dc:language>nl</dc:language>
    <meta:user-defined meta:name="OVERHEID.Gemeente/DC.spatial">Huizen</meta:user-defined>
    <meta:user-defined meta:name="DCTERMS.alternative">Gemeente Huizen -  - Oude Dorp Huizen</meta:user-defined>
    <meta:user-defined meta:name="OVERHEIDop.verkeersbordcode">C1</meta:user-defined>
    <meta:user-defined meta:name="DC.title">VERKEERSBESLUIT HUIZERDAG</meta:user-defined>
    <meta:user-defined meta:name="DCTERMS.W3CDTF/DCTERMS.available">2019-07-19</meta:user-defined>
    <meta:user-defined meta:name="OVERHEIDop.StcrtID/DC.identifier">stcrt-2019-41171</meta:user-defined>
    <meta:user-defined meta:name="DCTERMS.W3CDTF/OVERHEIDop.jaargang">2019</meta:user-defined>
    <meta:user-defined meta:name="OVERHEIDop.publicationIssue">41171</meta:user-defined>
    <meta:user-defined meta:name="OVERHEIDop.versieInformatie"/>
  </office:meta>
</office:document-meta>
</file>