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mt.7.4mm_ifm" style:family="text" style:name="ifm_span_font.superscript_mt.7.4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uurwerk Wereldhavendagen 2019</text:h>
      <text:p text:style-name="ifm_p_font.italic_mt.7.4mm_ifm">Toestemming Binnenvaartpolitiereglement artikel 1.23, 2<text:span text:style-name="ifm_span_font.superscript_mt.7.4mm_ifm">e</text:span> lid</text:p>
      <text:p text:style-name="ifm_p_font.italic_ifm">Toestemming Evenementen</text:p>
      <text:p text:style-name="ifm_p_font.italic_ifm">Vuurwerk Wereldhavendagen 2019</text:p>
      <text:p text:style-name="ifm_p_mt.3.7mm_ifm">De Havenmeester van Rotterdam, werkzaam bij Havenbedrijf Rotterdam N.V., tevens Rijkshavenmeester regio Rotterdam-Rijnmond,</text:p>
      <text:h text:style-name="ifm_p_font.bold_mt.3.7mm_page.keep-with-next_ifm" text:outline-level="3">Overwegende:</text:h>
      <text:p text:style-name="ifm_p_indent.-5mm_mleft.5mm_ifm">–<text:tab/>het verzoek van Stichting Wereldhavenfestival Rotterdam, Wilhelminakade 909 te Rotterdam, (hierna aanvrager) tot het houden van een (vuurwerk) evenement waarbij één of meer schepen betrokken zijn op de vaarweg de Nieuwe Maas te Rotterdam;</text:p>
      <text:p text:style-name="ifm_p_indent.-5mm_mleft.5mm_ifm">–<text:tab/>dat bij dit evenement, dat plaats vindt op zaterdag 7 september 2019 tussen 21.00 uur en 23.00 uur, vuurwerk zal worden afgestoken vanaf een schip (ponton) op de Nieuwe Maas gelegen ter hoogte van het gebied tussen Kilometerraai 1001.4 en 1001.7;</text:p>
      <text:p text:style-name="ifm_p_indent.-5mm_mleft.5mm_ifm">–<text:tab/>dat het belang van dit evenement past binnen het evenementenbeleid van de gemeente Rotterdam;</text:p>
      <text:p text:style-name="ifm_p_indent.-5mm_mleft.5mm_ifm">–<text:tab/>dat deze gebeurtenis de veiligheid en het vlotte verloop van het scheepvaartverkeer in gevaar zou kunnen brengen, maar de veiligheid en het vlotte verloop van het scheepvaartverkeer wordt geacht voldoende te zijn verzekerd als de voorschriften in deze toestemming worden nageleefd;</text:p>
      <text:h text:style-name="ifm_p_font.bold_mt.3.7mm_page.keep-with-next_ifm" text:outline-level="3">Gelet op:</text:h>
      <text:p text:style-name="ifm_p_indent.-5mm_mleft.5mm_ifm">–<text:tab/> artikel 7, derde lid, van de Scheepvaartverkeerswet;</text:p>
      <text:p text:style-name="ifm_p_indent.-5mm_mleft.5mm_ifm">–<text:tab/>artikel 1.23, tweede lid, van het Binnenvaartpolitiereglement</text:p>
      <text:p text:style-name="ifm_p_indent.-5mm_mleft.5mm_ifm">–<text:tab/>artikel 1, onder e, van de Beschikking aanwijzing bevoegde autoriteiten Binnenvaartpolitiereglement;</text:p>
      <text:p text:style-name="ifm_p_mt.3.7mm_indent.0mm_ifm">besluit:</text:p>
      <text:h text:style-name="ifm_p_font.bold_mt.5.08mm_page.keep-with-next_ifm" text:outline-level="2">Artikel<text:s/>1.<text:s/></text:h>
      <text:p text:style-name="ifm_p_mt.4.23mm_indent.-5mm_mleft.5mm_ifm">–<text:tab/>toestemming te verlenen aan de aanvrager, voor het houden van een (vuurwerk)evenement waarbij een of meer schepen of drijvende voorwerpen zijn betrokken. Deze toestemming geldt voor dit evenement gehouden op de Nieuwe Maas te Rotterdam tussen Kilometerraai 1001.4 en 1001.7, ten tijde van de Wereldhavendagen op zaterdag 7 september 2019 van 21.00 uur tot 23.00 uur alsmede:</text:p>
      <text:h text:style-name="ifm_p_font.italic_mt.5.08mm_page.keep-with-next_ifm" text:outline-level="4">Voorschriften:</text:h>
      <text:h text:style-name="ifm_p_font.bold_mt.5.08mm_page.keep-with-next_ifm" text:outline-level="2">Artikel<text:s/>2.<text:s/></text:h>
      <text:p text:style-name="ifm_p_mt.4.23mm_ifm">Aan deze toestemming worden de volgende voorschriften verbonden:</text:p>
      <text:p text:style-name="ifm_p_indent.-5mm_mleft.5mm_ifm">–<text:tab/>tijdens het evenement geldt dat de aanvrager er voor zorg dient te dragen dat het evenement de veiligheid en de vlotheid van het overige scheepvaartverkeer op de Nieuwe Maas niet zal belemmeren;</text:p>
      <text:p text:style-name="ifm_p_indent.-5mm_mleft.5mm_ifm">–<text:tab/>aanvrager dient er voor zorg te dragen, dat er op de deelnemende vaartuigen 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vertrek uit de Werkhaven zal geschieden onder begeleiding van een patrouillevaartuig;</text:p>
      <text:p text:style-name="ifm_p_indent.-5mm_mleft.5mm_ifm">–<text:tab/>aanvang en einde evenement worden gemeld aan de wachtchef Verkeersafhandeling van de divisie Havenmeester via VHF kanaal 11;</text:p>
      <text:p text:style-name="ifm_p_indent.-5mm_mleft.5mm_ifm">–<text:tab/>aanwijzingen van de bevoegde autoriteit vanaf het aanwezige patrouillevaartuig van de divisie Havenmeester van het Havenbedrijf Rotterdam N.V. dienen stipt en direct te worden opgevolgd;</text:p>
      <text:p text:style-name="ifm_p_indent.-5mm_mleft.5mm_ifm">–<text:tab/>tijdens de opbouw van het vuurwerk op het ponton in de Werkhaven te Rotterdam en het afsteken zijn op het ponton of het schip dat het ponton voortstuwt slechts aanwezig (deskundige) personen wiens aanwezigheid in verband met het voorstuwen van het ponton of de opbouw of het afsteken van het vuurwerk noodzakelijk zijn;</text:p>
      <text:p text:style-name="ifm_p_indent.-5mm_mleft.5mm_ifm">–<text:tab/>de aanvrager dient er voor zorg te dragen dat de personen betrokken bij de uitvoering van werkzaamheden tijdens de opbouw en het afsteken van het vuurwerk kennis hebben genomen van de inhoud van deze toestemming;</text:p>
      <text:p text:style-name="ifm_p_indent.-5mm_mleft.5mm_ifm">–<text:tab/>de aanvrager dient er voor zorg te dragen dat het vuurwerk dat wordt afgestoken vanaf het ponton niet wordt gericht op de overige scheepvaart.</text:p>
      <text:h text:style-name="ifm_p_font.bold_mt.5.08mm_page.keep-with-next_ifm" text:outline-level="2">Artikel<text:s/>3.<text:s/></text:h>
      <text:p text:style-name="ifm_p_mt.4.23mm_ifm">De bevoegde autoriteit kan deze toestemming, wijzigen of intrekken indien:</text:p>
      <text:p text:style-name="ifm_p_indent.-5mm_mleft.5mm_ifm">–<text:tab/>een van de volgende omstandigheden zich voordoet:</text:p>
      <text:p text:style-name="ifm_p_indent.-7mm_mleft.12mm_ifm">a.<text:tab/>deelnemende schepen (zoals pontons, duw- en sleepboten e.d.) voor zover van toepassing niet voldoen aan de daarvoor geldende wettelijke voorschriften (zoals benoemd, in onder andere, Wet vervoer gevaarlijke stoffen, Binnenvaartpolitiereglement, Binnenvaartwet);</text:p>
      <text:p text:style-name="ifm_p_indent.-7mm_mleft.12mm_ifm">b.<text:tab/>indien niet wordt voldaan aan de voorwaarden gesteld in het Besluit van gedeputeerde staten van de provincie Zuid-Holland kenmerk 9999125105_9999612925;</text:p>
      <text:p text:style-name="ifm_p_indent.-7mm_mleft.12mm_ifm">c.<text:tab/>er sprake is van slecht zicht (1.500 meter en minder) dan wel van andere ongunstige klimatologische omstandigheden;</text:p>
      <text:p text:style-name="ifm_p_indent.-7mm_mleft.12mm_ifm">d.<text:tab/>door niet voorziene omstandigheden de nautische veiligheid niet kan worden gewaarborgd;</text:p>
      <text:p text:style-name="ifm_p_indent.-7mm_mleft.12mm_ifm">e.<text:tab/>er gevaren moet worden bij een windkracht van meer dan 6 BFT (10,8 m/s), gemeten op de Verkeers Centrale Rotterdam;</text:p>
      <text:p text:style-name="ifm_p_indent.-7mm_mleft.12mm_ifm">f.<text:tab/>er een calamiteit plaatsvindt;</text:p>
      <text:p text:style-name="ifm_p_indent.-5mm_mleft.5mm_ifm">–<text:tab/>één of meer van de belangen die worden beschermd door het Binnenvaartpolitiereglement dat wenselijk maakt;</text:p>
      <text:p text:style-name="ifm_p_indent.-5mm_mleft.5mm_ifm">–<text:tab/>de verbonden voorschriften of beperkingen waaronder zij is verleend, niet zijn of worden nageleefd;</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veiligheid)omstandigheden of inzichten 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 of</text:p>
      <text:p text:style-name="ifm_p_indent.-5mm_mleft.5mm_ifm">–<text:tab/>degene voor wie de toestemming geldt, dit verzoekt.</text:p>
      <text:h text:style-name="ifm_p_font.bold_mt.5.08mm_page.keep-with-next_ifm" text:outline-level="2">Artikel<text:s/>4.<text:s/></text:h>
      <text:p text:style-name="ifm_p_mt.4.23mm_ifm">Dit besluit wordt in de Staatscourant geplaatst en treedt in werking op de dag na publicatie van de Staatscourant waarin zij wordt geplaatst.</text:p>
      <text:h text:style-name="ifm_p_font.bold_mt.5.08mm_page.keep-with-next_ifm" text:outline-level="2">Artikel<text:s/>5.<text:s/></text:h>
      <text:p text:style-name="ifm_p_mt.4.23mm_ifm">Deze toestemming is geldig op zaterdag 7 september 2019.</text:p>
      <text:p text:style-name="ifm_p_font.italic_mt.3.7mm_ifm"><text:line-break/>R.J. de<text:s/>Vries<text:line-break/>DE HAVENMEESTER VAN ROTTERDAM,Rijkshavenmeester regio Rotterdam-Rijnmond.</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genomen een bezwaarschrift indienen. Het bezwaarschrift moet worden gericht aan de Havenmeester van Rotterdam ter attentie van de Afdeling Juridisch Advies, postbus 6622, 3002 AP Rotterdam. 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de havenmeester heeft ingediend, een verzoek om een voorlopige voorziening (o.a. schorsing) indienen bij:</text:p>
      <text:p text:style-name="ifm_p_ifm">Rechtbank Rotterdam, sector Bestuursrecht, Postbus 50951, 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67</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67</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uurwerk Wereldhavendagen 2019</dc:title>
    <meta:user-defined meta:name="OVERHEIDop.Staatscourant/DC.type">Bekendmakingen aan de scheepvaart</meta:user-defined>
    <meta:user-defined meta:name="OVERHEIDop.DienstAgentschapInstellingOfProject/DC.creator">Havenbedrijf 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1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6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uurwerk Wereldhavendagen 2019</meta:user-defined>
    <meta:user-defined meta:name="DCTERMS.W3CDTF/DCTERMS.available">2019-07-24</meta:user-defined>
  </office:meta>
</office:document-meta>
</file>