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Gilze Rijen voor de uitvoering van het bestemmingsplan N282 van de gemeente Gilze en Rijen</text:h>
      <text:h text:style-name="ifm_p_font.bold_mt.7.4mm_page.keep-with-next_ifm" text:outline-level="4">KENNISGEVING ONTEIGENINGSPLAN N282</text:h>
      <text:h text:style-name="ifm_p_font.bold-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Noord-Brabant onroerende zaken ter onteigening aan die nodig zijn voor de uitvoering van het bestemmingsplan N282.</text:p>
      <text:p text:style-name="ifm_p_mt.3.7mm_ifm">Het bestemmingsplan voorziet in de reconstructie van de provinciale weg N282 in de gemeente Gilze en Rijen. Met het plan is beoogd dat het verkeer op de N282 beter zal doorstromen, dat de kern Rijen beter wordt ontsloten en dat de verkeersveiligheid en de leefbaarheid ter hoogte van de kern Hulten zullen verbeteren.</text:p>
      <text:p text:style-name="ifm_p_mt.3.7mm_ifm">Aan de ter onteigening aan te wijzen onroerende zaken zijn de bestemmingen ‘Verkeer’ en ‘Maatschappelijk – Militaire vliegbasis 2’ toegekend. Verder is aan de onroerende zaken de dubbelbestemming ‘Waarde – Archeologie’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Gilze en Rijen, Raadhuisplein 1 te Rij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 augustus tot en met 11 september 2019.</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Afdeling BJV Publiekrecht, onder vermelding van dossiernr. ON4-2018-10016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R.J. Venhuizen-van den Berg, tel. 06 - 46 17 21 49, of mevrouw S. Marselli, tel. 06 - 10 77 97 97.</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6 september 2019 om 13.00 uur in het gemeentehuis van Gilze en Rijen, Raadhuisplein 1 te Rij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66</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66</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Gilze Rijen voor de uitvoering van het bestemmingsplan N282 van de gemeente Gilze en Rij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Gilze Rijen voor de uitvoering van het bestemmingsplan N282 van de gemeente Gilze en Rijen</meta:user-defined>
    <meta:user-defined meta:name="DCTERMS.W3CDTF/DCTERMS.available">2019-07-31</meta:user-defined>
  </office:meta>
</office:document-meta>
</file>