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1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de Regeling Subsidie Lerend Werken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
                  <text:span text:style-name="ifm_span_font.bold_mt.7.4mm_ifm">Stb. 2011, 286</text:span>
               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De Regeling Subsidie Lerend Werken (Staatscourant 2017, nr. 18019) wordt als volgt gewijzigd,</text:p>
      <text:p text:style-name="ifm_p_mt.3.7mm_ifm">A</text:p>
      <text:p text:style-name="ifm_p_ifm">In artikel 1, onder m, wordt de volzin ‘Schoolleidersregister PO bouwt aan een nieuw beroepsregister voor schoolleiders in het PO.’ verwijderd.</text:p>
      <text:p text:style-name="ifm_p_mt.3.7mm_ifm">B</text:p>
      <text:p text:style-name="ifm_p_ifm">In artikel 1, onder n, wordt de volzin ‘Om te kunnen deelnemen aan een lerend netwerk, moet aan de schoolleider een subsidie Lerend Werken zijn toegekend.’ verwijderd.</text:p>
      <text:p text:style-name="ifm_p_mt.3.7mm_ifm">C</text:p>
      <text:p text:style-name="ifm_p_ifm">Artikel 7 komt als volgt te luiden:</text:p>
      <text:p text:style-name="ifm_p_mt.3.7mm_ifm"><text:span text:style-name="ifm_span_font.bold_ifm">Artikel 7 Criteria</text:span></text:p>
      <text:p text:style-name="ifm_p_indent.-5mm_mleft.5mm_ifm">•<text:tab/>de aanvrager is een werkgever,</text:p>
      <text:p text:style-name="ifm_p_indent.-5mm_mleft.5mm_ifm">•<text:tab/>de aanvraag is juist en volledig ingevuld,</text:p>
      <text:p text:style-name="ifm_p_indent.-5mm_mleft.5mm_ifm">•<text:tab/>de gecoachte is een schoolleider in dienst van een werkgever,</text:p>
      <text:p text:style-name="ifm_p_indent.-5mm_mleft.5mm_ifm">•<text:tab/>het uurtarief van de coach bedraagt maximaal € 200,00 (exclusief btw),</text:p>
      <text:p text:style-name="ifm_p_indent.-5mm_mleft.5mm_ifm">•<text:tab/>het traject coaching on the job start na 1 september 2016,</text:p>
      <text:p text:style-name="ifm_p_indent.-5mm_mleft.5mm_ifm">•<text:tab/>het traject coaching on the job is binnen 2 maanden na verlening van de subsidie gestart, en</text:p>
      <text:p text:style-name="ifm_p_indent.-5mm_mleft.5mm_ifm">•<text:tab/>het traject coaching on the job is binnen 8 maanden na verlening van de subsidie afgerond, met als absolute einddatum 31 augustus 2022.</text:p>
      <text:p text:style-name="ifm_p_mt.3.7mm_ifm">D</text:p>
      <text:p text:style-name="ifm_p_ifm">In artikel 13, sub a, wordt ‘1 oktober 2019’ gewijzigd in: 1 oktober 2022</text:p>
      <text:p text:style-name="ifm_p_mt.3.7mm_ifm">E</text:p>
      <text:p text:style-name="ifm_p_ifm">In artikel 16 wordt “31 augustus 2019” gewijzigd in: 31 december 202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1160</text:span><text:tab/>24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1160</text:span><text:tab/>24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Regeling Subsidie Lerend Werken</dc:title>
    <meta:user-defined meta:name="OVERHEID.ZelfstandigBestuursorgaan/DC.creator">Stichting Vervangingsfonds en Bedrijfsgezondheidszorg voor het Onderwijs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11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16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DC.title">Wijziging van de Regeling Subsidie Lerend Werken</meta:user-defined>
    <meta:user-defined meta:name="DCTERMS.W3CDTF/DCTERMS.available">2019-07-24</meta:user-defined>
  </office:meta>
</office:document-meta>
</file>