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1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Banketgroep Holding International B.V. en Nieuwko Holding B.V. (Aviateur), Autoriteit Consument en Markt</text:h>
      <text:h text:style-name="ifm_p_font.bold_mt.7.4mm_page.keep-with-next_ifm" text:outline-level="4">Zaaknummer ACM/19/036102</text:h>
      <text:p text:style-name="ifm_p_mt.4.23mm_ifm">Op 15 juli 2019 heeft de Autoriteit Consument en Markt (ACM) een melding ontvangen van een voorgenomen concentratie in de zin van artikel 34 van de Mededingingswet. Hierin staat dat:</text:p>
      <text:p text:style-name="ifm_p_mt.3.7mm_ifm"><text:span text:style-name="ifm_span_font.bold_ifm">Banketgroep Holding International B.V</text:span>., een onderdeel van Biscuit International S.A.S. die op haar beurt weer onderdeel is van Qualium Investissiment, <text:span text:style-name="ifm_span_font.bold_ifm">Nieuwko Holding B.V. (Aviateur)</text:span> wil overnemen.</text:p>
      <text:p text:style-name="ifm_p_mt.3.7mm_ifm">De betrokken ondernemingen voeren de volgende activiteiten uit:</text:p>
      <text:p text:style-name="ifm_p_indent.-5mm_mleft.5mm_ifm">–<text:tab/>Banketgroep Holding International B.V.: productie en verkoop van wafels, koek en cake aan retailers, zowel onder haar eigen merken als onder private-label;</text:p>
      <text:p text:style-name="ifm_p_indent.-5mm_mleft.5mm_ifm">–<text:tab/>Nieuwko Holding B.V. (Aviateur): groep van bakkerijen gespecialiseerd in de productie en verkoop van cake en koek aan retailers, met name onder private-label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9/036102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1136</text:span><text:tab/>1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1136</text:span><text:tab/>1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Banketgroep Holding International B.V. en Nieuwko Holding B.V. (Aviateur)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11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13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Banketgroep Holding International B.V. en Nieuwko Holding B.V. (Aviateur), Autoriteit Consument en Markt</meta:user-defined>
    <meta:user-defined meta:name="DCTERMS.W3CDTF/DCTERMS.available">2019-07-19</meta:user-defined>
  </office:meta>
</office:document-meta>
</file>