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uitengebied Gecoördineerde besluiten bestemmingsplan ‘Buitengebied, zonnepark Valthermond M2883 – gewijzigd vastgesteld en gewijzigde verleende omgevingsvergunning voor het realiseren van het zonnepark Valthermond M28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Valthermond M2883 met toepassing van de coördinatieregeling uit artikel 3.30 Wro de volgende samenhangende besluiten zijn genomen: </text:p>
            <text:p text:style-name="common-al">1.  de gemeenteraad van Borger-Odoorn heeft op 4 juli 2019 het bestemmingsplan 'Buitengebied, zonnepark Valthermond M2883’ nogmaals gewijzigd heeft vastgesteld (planidentificatie: NL.IMRO.1681.00BP0057-VG02);</text:p>
            <text:p text:style-name="common-al">2.  burgemeester en wethouders hebben op 10 juli 2019 het wijzigingsbesluit omgevingsvergunning met de activiteiten ‘Het bouwen van een bouwwerk’ verleend voor het oprichten van het zonnepark Valthermond M2883 (registratienummer: 46423-2019).</text:p>
            <text:p text:style-name="common-al">Het bestemmingsplan en de omgevingsvergunning maken tezamen het realiseren van het zonnepark Valthermond M2883 op een perceel mogelijk ten noorden van de kern Valthermond, nabij de zuidoosthoek van de kruising Valtherblokken-Noord en De Dreef.</text:p>
            <text:p text:style-name="common-al">
            <text:span text:style-name="nadrukvet">Wijzigingen</text:span>
          </text:p>
            <text:p text:style-name="common-al">De gewijzigde vaststelling van het <text:span text:style-name="nadrukondlijn">bestemmingsplan</text:span> heeft betrekking op een aantal regels ten aanzien van het LOFAR-kerngebied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text:span text:style-name="nadrukvet"> gewijzigde</text:span> bestemmingsplan Buitengebied, zonnepark Valthermond M2883.</text:p>
            <text:p text:style-name="common-al">- Gebleken is dat de aanvraag kan voldoen aan de bestemmingsomschrijving en de bebouwingsvoorschriften van het <text:span text:style-name="nadrukvet">gewijzigde </text:span> bestemmingsplan Buitengebied, zonnepark Valthermond M2883. </text:p>
            <text:p text:style-name="common-al">- Het gebruik van gronden van een zonnepark is uitsluitend toegestaan indien door of vanwege dit zonnepark een maximale elektrische veldsterktedichtheid van -157dBµV/(m.Hz) in het LOFAR-<text:span text:style-name="nadrukvet">kerngebied en de door Astron te berekenen maximale veldsterktedichtheid in het LOFAR buitenstation RS 205 </text:span>niet wordt overschreden. Dit dient <text:span text:style-name="nadrukvet">[de woorden “zo nodig” vervallen]</text:span> te worden vastgesteld met een in overleg met Agentschap Telecom nader te bepalen meetinstrument en volgens een nader vast te stellen meetprotocol.</text:p>
            <text:p text:style-name="common-al">-<text:span text:style-name="nadrukvet">  Onder LOFAR-kerngebied wordt verstaan: het gebied dat als ‘Zonering radioastronomie zone I’ is aangeduid in de Provinciale omgevingsverordening Drenthe.</text:span></text:p>
            <text:p text:style-name="common-al">-  Bij de beoordeling van de vraag of inderdaad geen sprake is van storing die gevolg heeft voor het goed functioneren van LOFAR, wordt het<text:span text:style-name="nadrukvet"> convenant ‘Co-existentie Zonnepark Valthermond M2883, International Solar Projects IV B.V., Windpark De Drentse Monden en Oostermoer en de LOFAR- radiotelescoop van Astron’ </text:span>m.b.t. de ontwikkeling van zonneparken in de beschermingszone LOFAR als uitgangspunt gehanteerd. </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 NL.IMRO.1681.00BP0057-VG02" xlink:type="simple">http://www.ruimtelijkeplannen.nl/web-roo/?planidn= NL.IMRO.1681.00BP0057-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8 oktober 2018 met kenmerk 201810073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0BP0057-VG02</meta:user-defined>
    <dc:language>nl</dc:language>
    <meta:user-defined meta:name="OVERHEID.Gemeente/DC.spatial">Borger-Odoorn</meta:user-defined>
    <meta:user-defined meta:name="OVERHEID.EPSG28992/DC.spatial">257256 543388</meta:user-defined>
    <meta:user-defined meta:name="OVERHEIDop.Ruimtelijkeplannen/DC.type">Bestemmingsplan</meta:user-defined>
    <meta:user-defined meta:name="DC.title">Gemeente Borger-Odoorn, Buitengebied Gecoördineerde besluiten bestemmingsplan ‘Buitengebied, zonnepark Valthermond M2883 – gewijzigd vastgesteld en gewijzigde verleende omgevingsvergunning voor het realiseren van het zonnepark Valthermond M2883</meta:user-defined>
    <meta:user-defined meta:name="OVERHEID.PostcodeHuisnummer/OVERHEIDop.postcodeHuisnummer">7875</meta:user-defined>
    <meta:user-defined meta:name="OVERHEIDop.straatnaam">Valtherblokken-Noord</meta:user-defined>
    <meta:user-defined meta:name="OVERHEIDop.woonplaats">Exloërveen</meta:user-defined>
    <meta:user-defined meta:name="DCTERMS.W3CDTF/DCTERMS.available">2019-07-23</meta:user-defined>
    <meta:user-defined meta:name="DCTERMS.W3CDTF/OVERHEIDop.jaargang">2019</meta:user-defined>
    <meta:user-defined meta:name="OVERHEIDop.publicationIssue">41113</meta:user-defined>
    <meta:user-defined meta:name="OVERHEIDop.StcrtID/DC.identifier">stcrt-2019-41113</meta:user-defined>
    <meta:user-defined meta:name="OVERHEIDop.versieInformatie"/>
  </office:meta>
</office:document-meta>
</file>