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ntwerp omgevingsvergunning Haarlemmerstraat 250-254</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Leiden maakt bekend dat het ontwerp van de omgevingsvergunning ‘Kantoorschip Groenewegen’ NL.IMRO.0546.OV00121-0201, tezamen met de bijbehorende ruimtelijke onderbouwing, van vrijdag 19 juli 2019 tot en met donderdag 29 augustus 2019 ter inzage ligt voor het indienen van zienswijzen.</text:p>
            <text:p text:style-name="tussenkopcur">Toelichting</text:p>
            <text:p text:style-name="common-al">Het ontwerp omgevingsvergunning betreft de realisatie van een vaste locatie voor het voormalige kantoorschip van de gebroeders Groenwegen op het Galgewater, nabij het Rembrandtpark. Het kantoorschip heeft een totale lengte van circa 17 meter en is circa 4.20 meter breed.</text:p>
            <text:p text:style-name="tussenkopcur">Ter inzage</text:p>
            <text:p text:style-name="common-al">Het ontwerpbesluit met bijbehorende stukken ligt vanaf vrijdag 19 juli 2019 tot en met donderdag 29 augustus 2019 ter inzage. De stukken zijn digitaal raadpleegbaar op <text:a xlink:href="http://www.ruimtelijkeplannen.nl" xlink:type="simple">www.ruimtelijkeplannen.nl</text:a>. Het is ook mogelijk het ontwerpbesluit met bijbehorende stukken in te zien in het atrium van het Stadhuis (Stadhuisplein 1) en in het Stadsbouwhuis (Langegracht 72). Beide locaties zijn geopend op maandag t/m vrijdag van 8.30 tot 17.00 uur. Het stadhuis is ook open op donderdagavond van 17:00 tot 20:00 uur en op zaterdagochtend van 9.00 tot 13.00 uur.</text:p>
            <text:p text:style-name="tussenkopcur">Zienswijzeprocedure</text:p>
            <text:p text:style-name="common-al">Gedurende de inzagetermijn kan een ieder zijn of haar zienswijze op de ontwerp omgevingsvergunning indienen bij het college van B&amp;W van de gemeente Leiden (ter attentie van het Cluster Stedelijke Ontwikkeling, Team Ruimtelijke Ontwikkeling, Postbus 9100, 2300 PC Leiden o.v.v. ‘zienswijze omgevingsvergunning Kantoorschip Groenewegen’. Digitaal indienen is mogelijk via: <text:a xlink:href="https://e-inwoner.nl/prod/fr/Leiden/zienswijze_omgevingsvergunning/new" xlink:type="simple">https://e-inwoner.nl/prod/fr/Leiden/zienswijze_omgevingsvergunning/new</text:a>. Voor het indienen van een mondelinge zienswijze kunt u een afspraak maken via het secretariaat van het team Ruimtelijke Ontwikkeling, tel. <text:span text:style-name="nadrukvet">14 071</text:span>. Ingediende zienswijzen worden betrokken bij de definitieve besluitvorming van de omgevingsvergunning.</text:p>
            <text:p text:style-name="tussenkopcur">Informatie</text:p>
            <text:p text:style-name="last-al">Nadere informatie kunt u inwinnen bij het Frontoffice Team Omgevingsvergunningen, Langegracht 72, Leiden. Openingstijden en overige contactgegevens zijn te vinden via <text:a xlink:href="http://www.leiden.nl/contact" xlink:type="simple">www.leiden.nl/contact</text:a>. De gemeente Leiden is op werkdagen bereikbaar via tel. <text:span text:style-name="nadrukvet">14 071</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8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08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08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Lei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46.OV00121-0201</meta:user-defined>
    <dc:language>nl</dc:language>
    <meta:user-defined meta:name="OVERHEID.EPSG28992/DC.spatial">94143 464007</meta:user-defined>
    <meta:user-defined meta:name="OVERHEIDop.Ruimtelijkeplannen/DC.type">Omgevingsvergunning met planafwijking</meta:user-defined>
    <meta:user-defined meta:name="DC.title">Gemeente Leiden - Ontwerp omgevingsvergunning Haarlemmerstraat 250-254</meta:user-defined>
    <meta:user-defined meta:name="OVERHEID.PostcodeHuisnummer/OVERHEIDop.postcodeHuisnummer">2312GK 250</meta:user-defined>
    <meta:user-defined meta:name="OVERHEIDop.straatnaam">Haarlemmerstraat</meta:user-defined>
    <meta:user-defined meta:name="OVERHEIDop.woonplaats">Leiden</meta:user-defined>
    <meta:user-defined meta:name="DCTERMS.W3CDTF/DCTERMS.available">2019-07-18</meta:user-defined>
    <meta:user-defined meta:name="DCTERMS.W3CDTF/OVERHEIDop.jaargang">2019</meta:user-defined>
    <meta:user-defined meta:name="OVERHEIDop.publicationIssue">41088</meta:user-defined>
    <meta:user-defined meta:name="OVERHEIDop.StcrtID/DC.identifier">stcrt-2019-41088</meta:user-defined>
    <meta:user-defined meta:name="OVERHEIDop.versieInformatie"/>
  </office:meta>
</office:document-meta>
</file>