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Rembrandt van Rijnstraat t.h.v. huisnummer 20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Rembrandt van Rijnstraat  t.h.v. huisnummer 206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Rembrandt van Rijnstraat  t.h.v. huisnummer 206 te Groninge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Rembrandt van Rijnstraat t.h.v. nummer 206 Groningen.</meta:user-defined>
    <dc:language>nl</dc:language>
    <meta:user-defined meta:name="DCTERMS.alternative">Gemeente Groningen - Besluit tot het plaatsen van borden E6 gehandicaptenparkeerplaatsen - Rembrandt van Rijnstraat t.h.v. nummer 206 Groningen</meta:user-defined>
    <meta:user-defined meta:name="OVERHEIDop.verkeersbordcode">E6</meta:user-defined>
    <meta:user-defined meta:name="OVERHEID.Gemeente/DC.spatial">Groningen</meta:user-defined>
    <meta:user-defined meta:name="OVERHEID.EPSG28992/DC.spatial">232285 581752</meta:user-defined>
    <meta:user-defined meta:name="DC.title">Besluit tot het plaatsen van borden E6 gehandicaptenparkeerplaats aan de Rembrandt van Rijnstraat t.h.v. huisnummer 206</meta:user-defined>
    <meta:user-defined meta:name="OVERHEID.PostcodeHuisnummer/OVERHEIDop.postcodeHuisnummer">9718PS 198</meta:user-defined>
    <meta:user-defined meta:name="OVERHEIDop.straatnaam">Rembrandt van Rijnstraat</meta:user-defined>
    <meta:user-defined meta:name="OVERHEIDop.woonplaats">Groningen</meta:user-defined>
    <meta:user-defined meta:name="DCTERMS.W3CDTF/DCTERMS.available">2019-07-19</meta:user-defined>
    <meta:user-defined meta:name="OVERHEIDop.StcrtID/DC.identifier">stcrt-2019-41074</meta:user-defined>
    <meta:user-defined meta:name="DCTERMS.W3CDTF/OVERHEIDop.jaargang">2019</meta:user-defined>
    <meta:user-defined meta:name="OVERHEIDop.publicationIssue">41074</meta:user-defined>
    <meta:user-defined meta:name="OVERHEIDop.versieInformatie"/>
  </office:meta>
</office:document-meta>
</file>