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en 2 woningen Molendijk Numan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gemeente Hoeksche Waard hebben op 19 juli 2019 vergunning verleend voor het bouwen van 2 woningen op een perceel aan de Molendijk in Numansdorp. Dit is het perceel tussen Molendijk 5 en Molendijk 11 in Numansdorp, met huisnummer 9. Deze vergunning is verleend met toepassing van artikel 2.12 lid 1 sub a onder 3 van de Wet algemene bepalingen omgevingsrecht (Wabo). </text:p>
            <text:p text:style-name="common-al">
            <text:span text:style-name="nadrukvet">Inhoud en doel van de vergunning</text:span>
          </text:p>
            <text:p text:style-name="common-al">Met de vergunning wordt de bouw van 2 woningen mogelijk gemaakt. Het ontwerp van de vergunning heeft van 23 april tot en met 4 juni ter inzage gelegen. Tijdens deze periode konden zienswijzen worden ingediend. Er is een zienswijze ingediend. Deze heeft geen aanleiding gegeven om de omgevingsvergunning niet te verlenen. </text:p>
            <text:p text:style-name="common-al">
            <text:span text:style-name="nadrukvet">Vastgestelde hogere waarden (Wet geluidhinder)</text:span>
          </text:p>
            <text:p text:style-name="common-al">Uit akoestisch onderzoek is gebleken dat de geluidsbelasting op de te bouwen woningen niet voldoen aan de grenswaarden uit de Wet geluidhinder. De overschrijding wordt veroorzaakt door het verkeer op de Molendijk. Het ontwerpbesluit hogere waarden heeft tegelijk met de ontwerp omgevingsvergunning ter inzage gelegen. Tegen dit ontwerpbesluit zijn geen zienswijzen ingediend. Het college van burgemeester en wethouders heeft daarom besloten om voor de te bouwen woningen een hogere waarde geluid vast te stellen. </text:p>
            <text:p text:style-name="common-al">
            <text:span text:style-name="nadrukvet">Ter inzage</text:span>
          </text:p>
            <text:p text:style-name="common-al">Het bestemmingsplan en het besluit hogere waarden geluid met alle bijlagen kunt met ingang van 20 juli tot en met 30 augustus 2019 bekijken op de website www.ruimtelijkeplannen.nl (onder de IMRO-code NL.IMRO.1963.BPLGB2013OCdWZ77-ON01). </text:p>
            <text:p text:style-name="common-al">Wanneer u het bestemmingsplan in het gemeentehuis of een servicepunt wilt inzien adviseren wij u vooraf een afspraak te maken met het team Omgeving , bereikbaar via telefoonnummer 14086.</text:p>
            <text:p text:style-name="common-al">
            <text:span text:style-name="nadrukvet">Beroep indienen tegen de omgevingsvergunning</text:span>
          </text:p>
            <text:p text:style-name="common-al">Tegen het besluit van het college om de omgevingsvergunning vast te stellen kan beroep worden ingediend. Een beroepsschrift kan met ingang van 20 juli tot en met 30 augustus worden ingediend door:</text:p>
            <text:p text:style-name="common-al"/>
            <text:list text:style-name="id1-3-2-1-1-13">
              <text:list-item text:style-override="id1-3-2-1-1-13-1">
                <text:number>1.</text:number>
                <text:p text:style-name="al">een belanghebbende die op tijd een zienswijze tegen de ontwerp omgevingsvergunning heeft ingediend;</text:p>
              </text:list-item>
              <text:list-item text:style-override="id1-3-2-1-1-13-2">
                <text:number>2.</text:number>
                <text:p text:style-name="al">een belanghebbende die aantoont dat hij/zij redelijkerwijs niet in staat is geweest om een zienswijze tegen het ontwerpbesluit in te dienen.</text:p>
              </text:list-item>
            </text:list>
            <text:p text:style-name="common-al"> </text:p>
            <text:p text:style-name="common-al">In het beroepschrift moeten in ieder geval de volgende gegevens vermeld worden:</text:p>
            <text:list text:style-name="id1-3-2-1-1-16">
              <text:list-item text:style-override="id1-3-2-1-1-16-1">
                <text:number>1.</text:number>
                <text:p text:style-name="al">de naam en adres van de indiener;</text:p>
              </text:list-item>
              <text:list-item text:style-override="id1-3-2-1-1-16-2">
                <text:number>2.</text:number>
                <text:p text:style-name="al">de datum waarop u de brief verzendt (de dagtekening);</text:p>
              </text:list-item>
              <text:list-item text:style-override="id1-3-2-1-1-16-3">
                <text:number>3.</text:number>
                <text:p text:style-name="al">een omschrijving van het besluit waartegen het beroep is gericht;</text:p>
              </text:list-item>
              <text:list-item text:style-override="id1-3-2-1-1-16-4">
                <text:number>4.</text:number>
                <text:p text:style-name="al">een kopie van het besluit;</text:p>
              </text:list-item>
              <text:list-item text:style-override="id1-3-2-1-1-16-5">
                <text:number>5.</text:number>
                <text:p text:style-name="al">de reden waarom u in beroep gaat;</text:p>
              </text:list-item>
              <text:list-item text:style-override="id1-3-2-1-1-16-6">
                <text:number>6.</text:number>
                <text:p text:style-name="al">een ondertekening met naam en handtekening.</text:p>
              </text:list-item>
            </text:list>
            <text:p text:style-name="common-al"> </text:p>
            <text:p text:style-name="common-al">Het beroepschrift kan worden gestuurd aan:</text:p>
            <text:p text:style-name="common-al">Rechtbank Rotterdam</text:p>
            <text:p text:style-name="common-al">Sector Bestuursrecht</text:p>
            <text:p text:style-name="common-al">Postbus 50951</text:p>
            <text:p text:style-name="common-al">3007 BM  Rotterdam</text:p>
            <text:p text:style-name="common-al"> </text:p>
            <text:p text:style-name="common-al">
            <text:span text:style-name="nadrukvet">Beroep indienen tegen het besluit hogere waarden geluid</text:span>
          </text:p>
            <text:p text:style-name="common-al">Tegen het besluit van het college om hogere waarden geluid vast te stellen staat rechtstreeks beroep open bij de Raad van State. Een beroepschrift kan met ingang van 20 juli tot en met 30 augustus worden ingediend door:</text:p>
            <text:list text:style-name="id1-3-2-1-1-26">
              <text:list-item text:style-override="id1-3-2-1-1-26-1">
                <text:number>1.</text:number>
                <text:p text:style-name="al">een belanghebbende die op tijd een zienswijze tegen het ontwerpbesluit hogere waarden heeft ingediend;</text:p>
              </text:list-item>
              <text:list-item text:style-override="id1-3-2-1-1-26-2">
                <text:number>2.</text:number>
                <text:p text:style-name="al">een belanghebbende die aantoont dat hij/zij redelijkerwijs niet in staat is geweest om een zienswijze tegen het ontwerpbestemmingsplan of het ontwerpbesluit in te dienen.</text:p>
              </text:list-item>
            </text:list>
            <text:p text:style-name="common-al">In het beroepschrift moeten in ieder geval de volgende gegevens vermeld worden:</text:p>
            <text:list text:style-name="id1-3-2-1-1-28">
              <text:list-item text:style-override="id1-3-2-1-1-28-1">
                <text:number>1.</text:number>
                <text:p text:style-name="al">de naam en adres van de indiener;</text:p>
              </text:list-item>
              <text:list-item text:style-override="id1-3-2-1-1-28-2">
                <text:number>2.</text:number>
                <text:p text:style-name="al">de datum waarop u de brief verzendt (de dagtekening);</text:p>
              </text:list-item>
              <text:list-item text:style-override="id1-3-2-1-1-28-3">
                <text:number>3.</text:number>
                <text:p text:style-name="al">een omschrijving van het besluit waartegen het beroep is gericht;</text:p>
              </text:list-item>
              <text:list-item text:style-override="id1-3-2-1-1-28-4">
                <text:number>4.</text:number>
                <text:p text:style-name="al">een kopie van het besluit;</text:p>
              </text:list-item>
              <text:list-item text:style-override="id1-3-2-1-1-28-5">
                <text:number>5.</text:number>
                <text:p text:style-name="al">de reden waarom u in beroep gaat;</text:p>
              </text:list-item>
              <text:list-item text:style-override="id1-3-2-1-1-28-6">
                <text:number>6.</text:number>
                <text:p text:style-name="al">een ondertekening met naam en handtekening.</text:p>
              </text:list-item>
            </text:list>
            <text:p text:style-name="common-al"> </text:p>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p>
            <text:p text:style-name="common-al">
            <text:span text:style-name="nadrukvet">Mogelijkheid tot uitstellen van het in werking treden van de omgevingsvergunning via een voorlopige voorziening</text:span>
          </text:p>
            <text:p text:style-name="common-al">De omgevingsvergunning en het besluit hogere waarden treden in werking een dag nadat de beroepstermijn is verstreken. Om te voorkomen dat de omgevingsvergunning in werking treedt, kan een belanghebbende een voorlopige voorziening vragen bij de voorzitter van de Afdeling Bestuursrechtspraak van de Raad van State. </text:p>
            <text:p text:style-name="common-al"> </text:p>
            <text:p text:style-name="common-al">Wanneer een belanghebbende gedurende de beroepstermijn een verzoek om voorlopige voorziening indient bij de voorzitter van de Afdeling Bestuursrechtspraak van de Raad van State, wordt de werking van de omgevingsvergunning opgeschort totdat op het verzoek om voorlopige voorziening is beslist. </text:p>
            <text:p text:style-name="common-al"> </text:p>
            <text:p text:style-name="common-al">
            <text:span text:style-name="nadrukvet">Vragen?</text:span>
          </text:p>
            <text:p text:style-name="last-al">Voor vragen over deze omgevingsvergunning kunt u terecht bij Karin van Gammeren. Zij is bereikbaar via 14 0186 of per e-mail: karin.vangammeren@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6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6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6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oeksche 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1963.BPLGB2013OCdWZ77-ON01</meta:user-defined>
    <dc:language>nl</dc:language>
    <meta:user-defined meta:name="OVERHEID.Gemeente/DC.spatial">Hoeksche Waard</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87764 416333</meta:user-defined>
    <meta:user-defined meta:name="DC.title">Omgevingsvergunning bouwen 2 woningen Molendijk Numansdorp</meta:user-defined>
    <meta:user-defined meta:name="OVERHEID.PostcodeHuisnummer/OVERHEIDop.postcodeHuisnummer">3281LT</meta:user-defined>
    <meta:user-defined meta:name="OVERHEIDop.straatnaam">Molendijk</meta:user-defined>
    <meta:user-defined meta:name="OVERHEIDop.woonplaats">Numansdorp</meta:user-defined>
    <meta:user-defined meta:name="DCTERMS.W3CDTF/DCTERMS.available">2019-07-19</meta:user-defined>
    <meta:user-defined meta:name="DCTERMS.W3CDTF/OVERHEIDop.jaargang">2019</meta:user-defined>
    <meta:user-defined meta:name="OVERHEIDop.publicationIssue">41066</meta:user-defined>
    <meta:user-defined meta:name="OVERHEIDop.StcrtID/DC.identifier">stcrt-2019-41066</meta:user-defined>
    <meta:user-defined meta:name="OVERHEIDop.versieInformatie"/>
  </office:meta>
</office:document-meta>
</file>