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5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automatische aanpassing van tarieven</text:h>
      <text:p text:style-name="ifm_p_mt.7.4mm_ifm">De ledenvergadering van de Nederlandse beroepsorganisatie van accountants;</text:p>
      <text:p text:style-name="ifm_p_mt.3.7mm_ifm">Gelet op artikel 19, eerste lid, tweede lid, onderdeel h, onderdeel i, onderdeel j en onderdeel l, artikel 30, tweede lid en artikel 47, tweede lid, aanhef en onderdeel e,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osten kwaliteitsbeoordelingen wordt als volgt gewijzigd:</text:p>
      <text:p text:style-name="ifm_p_mt.3.7mm_indent.no_ifm">A</text:p>
      <text:p text:style-name="ifm_p_mt.3.7mm_ifm">In artikel 1 wordt onder vernummering van de onderdelen h. tot en met n. tot de onderdelen i. tot en met o. een onderdeel ingevoegd, luidende:</text:p>
      <text:section text:style-name="ifm_sect_mleft.5.1mm_ifm" text:name="d15e56">
        <text:p text:style-name="ifm_p_ifm">h.  <text:span text:style-name="ifm_span_font.italic_ifm">CPB:</text:span> Centraal Planbureau, bedoeld in artikel 2, eerste lid van de Wet voorbereiding van de vaststelling van een Centraal Economisch Plan.</text:p>
      </text:section>
      <text:p text:style-name="ifm_p_mt.3.7mm_indent.no_ifm">B</text:p>
      <text:p text:style-name="ifm_p_mt.3.7mm_ifm">Na artikel 7 wordt een hoofdstuk ingevoegd luidende:</text:p>
      <text:section text:style-name="ifm_sect_mleft.5.1mm_ifm" text:name="d15e67">
        <text:h text:style-name="ifm_p_font.bold_mt.5.08mm_page.keep-with-next_ifm" text:outline-level="5">Hoofdstuk<text:s/>4<text:s/>Aanpassing van tarieven</text:h>
        <text:h text:style-name="ifm_p_font.bold_mt.5.08mm_page.keep-with-next_ifm" text:outline-level="2">Artikel<text:s/>7a<text:s/></text:h>
        <text:p text:style-name="ifm_p_mt.4.23mm_indent.-7mm_mleft.7mm_ifm">1.<text:tab/>De in deze verordening opgenomen tarieven en vergoedingen, worden met ingang van 1 januari 2020 ieder jaar per 1 januari aangepast overeenkomstig de ontwikkeling van de consumentenprijsindex voor het kalenderjaar waarop de aanpassing betrekking heeft ten opzichte van deze index in het voorafgaande jaar.</text:p>
        <text:p text:style-name="ifm_p_mt.3.7mm_indent.-7mm_mleft.7mm_ifm">2.<text:tab/>De ontwikkeling van de consumentenprijsindex, bedoeld in het vorige lid, is de ontwikkeling van de geharmoniseerde consumentenprijsindex zoals deze blijkt uit de door het CPB laatst uitgebrachte publicatie voor 1 april van het jaar dat vooraf gaat aan het jaar waarop de aanpassing, bedoeld in het vorige lid betrekking heeft.</text:p>
        <text:p text:style-name="ifm_p_mt.3.7mm_indent.-7mm_mleft.7mm_ifm">3.<text:tab/>De bedragen die voor enig jaar volgen uit de toepassing van het eerste lid, worden daarna naar boven afgerond op gehele euro’s nauwkeurig, met uitzondering van de tarieven, genoemd in Bijlage 2, onderdeel 6 en 7, welke tarieven naar boven wordt afgerond op gehele eurocenten nauwkeurig.</text:p>
        <text:p text:style-name="ifm_p_mt.3.7mm_indent.-7mm_mleft.7mm_ifm">4.<text:tab/>Het bestuur maakt ieder jaar zo spoedig mogelijk na 1 april de bedragen bekend die voortvloeien uit de toepassing van het eerste tot en met het derde lid en vermeldt daarbij tevens de publicatie, bedoeld in het tweede lid, die aan de toepassing van deze leden ten grondslag is gelegd.</text:p>
      </text:section>
      <text:p text:style-name="ifm_p_mt.3.7mm_indent.no_ifm">C</text:p>
      <text:p text:style-name="ifm_p_mt.3.7mm_ifm">De aanduiding ‘Hoofdstuk 4 Slotbepalingen’ wordt vervangen door: Hoofdstuk 5 Slotbepalingen.</text:p>
      <text:h text:style-name="ifm_p_font.bold_mt.5.08mm_page.keep-with-next_ifm" text:outline-level="2">ARTIKEL<text:s/>II<text:s/></text:h>
      <text:p text:style-name="ifm_p_font.roman_mt.4.23mm_ifm">De Verordening op de kennistoets wordt als volgt gewijzigd:</text:p>
      <text:p text:style-name="ifm_p_mt.3.7mm_indent.no_ifm">A</text:p>
      <text:p text:style-name="ifm_p_mt.3.7mm_ifm">In artikel 1 wordt na de definitie van ‘bestuur’ een definitie ingevoegd, luidende:</text:p>
      <text:section text:style-name="ifm_sect_mleft.5.1mm_ifm" text:name="d15e118">
        <text:p text:style-name="ifm_p_ifm"> <text:span text:style-name="ifm_span_font.italic_ifm">CPB:</text:span> Centraal Planbureau, bedoeld in artikel 2, eerste lid van de Wet voorbereiding van de vaststelling van een Centraal Economisch Plan.</text:p>
      </text:section>
      <text:p text:style-name="ifm_p_mt.3.7mm_indent.no_ifm">B</text:p>
      <text:p text:style-name="ifm_p_mt.3.7mm_ifm">Na artikel 5 wordt een artikel ingevoegd luidende:</text:p>
      <text:section text:style-name="ifm_sect_mleft.5.1mm_ifm" text:name="d15e129">
        <text:h text:style-name="ifm_p_font.bold_mt.5.08mm_page.keep-with-next_ifm" text:outline-level="2">Artikel<text:s/>5a<text:s/></text:h>
        <text:p text:style-name="ifm_p_mt.4.23mm_indent.-7mm_mleft.7mm_ifm">1.<text:tab/>De bedragen, genoemd in artikel 5, worden met ingang van 1 januari 2020 ieder jaar per 1 januari aangepast overeenkomstig de ontwikkeling van de consumentenprijsindex voor het kalenderjaar waarop de aanpassing betrekking heeft ten opzichte van deze index in het voorafgaande jaar.</text:p>
        <text:p text:style-name="ifm_p_mt.3.7mm_indent.-7mm_mleft.7mm_ifm">2.<text:tab/>De ontwikkeling van de consumentenprijsindex, bedoeld in het vorige lid, is de ontwikkeling van de geharmoniseerde consumentenprijsindex zoals deze blijkt uit de door het CPB laatst uitgebrachte publicatie voor 1 april van het jaar dat vooraf gaat aan het jaar waarop de aanpassing, bedoeld in het vorige lid betrekking heeft.</text:p>
        <text:p text:style-name="ifm_p_mt.3.7mm_indent.-7mm_mleft.7mm_ifm">3.<text:tab/>De bedragen die voor enig jaar volgen uit de toepassing van het eerste lid, worden daarna naar boven afgerond op gehele euro’s nauwkeurig.</text:p>
        <text:p text:style-name="ifm_p_mt.3.7mm_indent.-7mm_mleft.7mm_ifm">4.<text:tab/>Het bestuur maakt ieder jaar zo spoedig mogelijk na 1 april de bedragen bekend die voortvloeien uit de toepassing van het eerste tot en met het derde lid en vermeldt daarbij tevens de publicatie, bedoeld in het tweede lid, die aan de toepassing van deze leden ten grondslag is gelegd.</text:p>
      </text:section>
      <text:h text:style-name="ifm_p_font.bold_mt.5.08mm_page.keep-with-next_ifm" text:outline-level="2">ARTIKEL<text:s/>III<text:s/></text:h>
      <text:p text:style-name="ifm_p_font.roman_mt.4.23mm_ifm">De Verordening op de geldelijke bijdragen praktijkopleidingen wordt als volgt gewijzigd:</text:p>
      <text:p text:style-name="ifm_p_mt.3.7mm_indent.no_ifm">A</text:p>
      <text:p text:style-name="ifm_p_mt.3.7mm_ifm">In artikel 1 wordt na de definitie van ‘bestuur’ een definitie ingevoegd, luidende:</text:p>
      <text:section text:style-name="ifm_sect_mleft.5.1mm_ifm" text:name="d15e168">
        <text:p text:style-name="ifm_p_ifm"> <text:span text:style-name="ifm_span_font.italic_ifm">CPB:</text:span> Centraal Planbureau, bedoeld in artikel 2, eerste lid van de Wet voorbereiding van de vaststelling van een Centraal Economisch Plan.</text:p>
      </text:section>
      <text:p text:style-name="ifm_p_mt.3.7mm_indent.no_ifm">B</text:p>
      <text:p text:style-name="ifm_p_mt.3.7mm_ifm">Na artikel 8 wordt een paragraaf ingevoegd luidende:</text:p>
      <text:section text:style-name="ifm_sect_mleft.5.1mm_ifm" text:name="d15e179">
        <text:h text:style-name="ifm_p_font.bold_mt.5.08mm_page.keep-with-next_ifm" text:outline-level="5">Aanpassing van tarieven</text:h>
        <text:h text:style-name="ifm_p_font.bold_mt.5.08mm_page.keep-with-next_ifm" text:outline-level="2">Artikel<text:s/>8a<text:s/></text:h>
        <text:p text:style-name="ifm_p_mt.4.23mm_indent.-7mm_mleft.7mm_ifm">1.<text:tab/>De bedragen, genoemd in de artikelen 2 tot en met 7, worden met ingang van 1 januari 2020 ieder jaar per 1 januari aangepast overeenkomstig de ontwikkeling van de consumentenprijsindex voor het kalenderjaar waarop de aanpassing betrekking heeft ten opzichte van deze index in het voorafgaande jaar.</text:p>
        <text:p text:style-name="ifm_p_mt.3.7mm_indent.-7mm_mleft.7mm_ifm">2.<text:tab/>De ontwikkeling van de consumentenprijsindex, bedoeld in het vorige lid, is de ontwikkeling van de geharmoniseerde consumentenprijsindex zoals deze blijkt uit de door het CPB laatst uitgebrachte publicatie voor 1 april van het jaar dat vooraf gaat aan het jaar waarop de aanpassing, bedoeld in het vorige lid betrekking heeft.</text:p>
        <text:p text:style-name="ifm_p_mt.3.7mm_indent.-7mm_mleft.7mm_ifm">3.<text:tab/>De bedragen die voor enig jaar volgen uit de toepassing van het eerste lid, worden daarna naar boven afgerond op gehele euro’s nauwkeurig.</text:p>
        <text:p text:style-name="ifm_p_mt.3.7mm_indent.-7mm_mleft.7mm_ifm">4.<text:tab/>Het bestuur maakt ieder jaar zo spoedig mogelijk na 1 april de bedragen bekend die voortvloeien uit de toepassing van het eerste tot en met het derde lid en vermeldt daarbij tevens de publicatie, bedoeld in het tweede lid, die aan de toepassing van deze leden ten grondslag is gelegd.</text:p>
      </text:section>
      <text:h text:style-name="ifm_p_font.bold_mt.5.08mm_page.keep-with-next_ifm" text:outline-level="2">ARTIKEL<text:s/>IV<text:s/></text:h>
      <text:p text:style-name="ifm_p_font.roman_mt.4.23mm_ifm">De Verordening examengelden Nederlands recht en gedrags- en beroepsregels wordt als volgt gewijzigd:</text:p>
      <text:p text:style-name="ifm_p_mt.3.7mm_indent.no_ifm">A</text:p>
      <text:p text:style-name="ifm_p_mt.3.7mm_ifm">Na artikel 3 wordt een artikel ingevoegd luidende:</text:p>
      <text:section text:style-name="ifm_sect_mleft.5.1mm_ifm" text:name="d15e220">
        <text:h text:style-name="ifm_p_font.bold_mt.5.08mm_page.keep-with-next_ifm" text:outline-level="2">Artikel<text:s/>3a<text:s/></text:h>
        <text:p text:style-name="ifm_p_mt.4.23mm_indent.-7mm_mleft.7mm_ifm">1.<text:tab/>De bedragen, genoemd in de artikelen 1 en 3, worden met ingang van 1 januari 2020 ieder jaar per 1 januari aangepast overeenkomstig de ontwikkeling van de consumentenprijsindex voor het kalenderjaar waarop de aanpassing betrekking heeft ten opzichte van deze index in het voorafgaande jaar.</text:p>
        <text:p text:style-name="ifm_p_mt.3.7mm_indent.-7mm_mleft.7mm_ifm">2.<text:tab/>De ontwikkeling van de consumentenprijsindex, bedoeld in het vorige lid, is de ontwikkeling van de geharmoniseerde consumentenprijsindex zoals deze blijkt uit de door het Centraal Planbureau, bedoeld in artikel 2, eerste lid van de Wet voorbereiding van de vaststelling van een Centraal Economisch Plan, laatst uitgebrachte publicatie voor 1 april van het jaar dat vooraf gaat aan het jaar waarop de aanpassing, bedoeld in het vorige lid betrekking heeft.</text:p>
        <text:p text:style-name="ifm_p_mt.3.7mm_indent.-7mm_mleft.7mm_ifm">3.<text:tab/>De bedragen die voor enig jaar volgen uit de toepassing van het eerste lid, worden daarna naar boven afgerond op gehele euro’s nauwkeurig.</text:p>
        <text:p text:style-name="ifm_p_mt.3.7mm_indent.-7mm_mleft.7mm_ifm">4.<text:tab/>Het bestuur maakt ieder jaar zo spoedig mogelijk na 1 april de bedragen bekend die voortvloeien uit de toepassing van het eerste tot en met het derde lid en vermeldt daarbij tevens de publicatie, bedoeld in het tweede lid, die aan de toepassing van deze leden ten grondslag is gelegd.</text:p>
      </text:section>
      <text:h text:style-name="ifm_p_font.bold_mt.5.08mm_page.keep-with-next_ifm" text:outline-level="2">ARTIKEL<text:s/>V<text:s/></text:h>
      <text:p text:style-name="ifm_p_font.roman_mt.4.23mm_ifm">De Verordening op de kostenvergoedingen wordt als volgt gewijzigd:</text:p>
      <text:p text:style-name="ifm_p_mt.3.7mm_indent.no_ifm">A</text:p>
      <text:p text:style-name="ifm_p_mt.3.7mm_ifm">Na artikel 5 wordt een artikel ingevoegd luidende:</text:p>
      <text:section text:style-name="ifm_sect_mleft.5.1mm_ifm" text:name="d15e260">
        <text:h text:style-name="ifm_p_font.bold_mt.5.08mm_page.keep-with-next_ifm" text:outline-level="2">Artikel<text:s/>5a<text:s/></text:h>
        <text:p text:style-name="ifm_p_mt.4.23mm_indent.-7mm_mleft.7mm_ifm">1.<text:tab/>De bedragen, genoemd in deze verordening, worden met ingang van 1 januari 2020 ieder jaar per 1 januari aangepast overeenkomstig de ontwikkeling van de consumentenprijsindex voor het kalenderjaar waarop de aanpassing betrekking heeft ten opzichte van deze index in het voorafgaande jaar.</text:p>
        <text:p text:style-name="ifm_p_mt.3.7mm_indent.-7mm_mleft.7mm_ifm">2.<text:tab/>De ontwikkeling van de consumentenprijsindex, bedoeld in het vorige lid, is de ontwikkeling van de geharmoniseerde consumentenprijsindex zoals deze blijkt uit de door het Centraal Planbureau, bedoeld in artikel 2, eerste lid van de Wet voorbereiding van de vaststelling van een Centraal Economisch Plan, laatst uitgebrachte publicatie voor 1 april van het jaar dat vooraf gaat aan het jaar waarop de aanpassing, bedoeld in het vorige lid betrekking heeft.</text:p>
        <text:p text:style-name="ifm_p_mt.3.7mm_indent.-7mm_mleft.7mm_ifm">3.<text:tab/>De bedragen die voor enig jaar volgen uit de toepassing van het eerste lid, worden daarna naar boven afgerond op gehele euro’s nauwkeurig met uitzondering van het tarief, genoemd in artikel 2b, derde lid, welk tarief naar boven wordt afgerond op gehele eurocenten nauwkeurig.</text:p>
        <text:p text:style-name="ifm_p_mt.3.7mm_indent.-7mm_mleft.7mm_ifm">4.<text:tab/>Het bestuur maakt ieder jaar zo spoedig mogelijk na 1 april de bedragen bekend die voortvloeien uit de toepassing van het eerste tot en met het derde lid en vermeldt daarbij tevens de publicatie, bedoeld in het tweede lid, die aan de toepassing van deze leden ten grondslag is gelegd.</text:p>
      </text:section>
      <text:h text:style-name="ifm_p_font.bold_mt.5.08mm_page.keep-with-next_ifm" text:outline-level="2">ARTIKEL<text:s/>VI<text:s/></text:h>
      <text:p text:style-name="ifm_p_font.roman_mt.4.23mm_ifm">De Verordening tarief inschrijvingen accountantsregister wordt als volgt gewijzigd:</text:p>
      <text:section text:style-name="ifm_sect_mleft.5.1mm_ifm" text:name="d15e294">
        <text:h text:style-name="ifm_p_font.bold_mt.5.08mm_page.keep-with-next_ifm" text:outline-level="2">Artikel<text:s/>1a<text:s/></text:h>
        <text:p text:style-name="ifm_p_mt.4.23mm_indent.-7mm_mleft.7mm_ifm">1.<text:tab/>Het bedrag, genoemd in artikel 1, wordt met ingang van 1 januari 2020 ieder jaar per 1 januari aangepast overeenkomstig de ontwikkeling van de consumentenprijsindex voor het kalenderjaar waarop de aanpassing betrekking heeft ten opzichte van deze index in het voorafgaande jaar.</text:p>
        <text:p text:style-name="ifm_p_mt.3.7mm_indent.-7mm_mleft.7mm_ifm">2.<text:tab/>De ontwikkeling van de consumentenprijsindex, bedoeld in het vorige lid, is de ontwikkeling van de geharmoniseerde consumentenprijsindex zoals deze blijkt uit de door het Centraal Planbureau, bedoeld in artikel 2, eerste lid van de Wet voorbereiding van de vaststelling van een Centraal Economisch Plan, laatst uitgebrachte publicatie voor 1 april van het jaar dat vooraf gaat aan het jaar waarop de aanpassing, bedoeld in het vorige lid betrekking heeft.</text:p>
        <text:p text:style-name="ifm_p_mt.3.7mm_indent.-7mm_mleft.7mm_ifm">3.<text:tab/>Het bedrag dat voor enig jaar volgt uit de toepassing van het eerste lid, wordt daarna naar boven afgerond op gehele euro’s nauwkeurig.</text:p>
        <text:p text:style-name="ifm_p_mt.3.7mm_indent.-7mm_mleft.7mm_ifm">4.<text:tab/>Het bestuur maakt ieder jaar zo spoedig mogelijk na 1 april het bedrag bekend dat voortvloeit uit de toepassing van het eerste tot en met het derde lid en vermeldt daarbij tevens de publicatie, bedoeld in het tweede lid, die aan de toepassing van deze leden ten grondslag is gelegd.</text:p>
      </text:section>
      <text:h text:style-name="ifm_p_font.bold_mt.5.08mm_page.keep-with-next_ifm" text:outline-level="2">ARTIKEL<text:s/>VII<text:s/></text:h>
      <text:p text:style-name="ifm_p_mt.4.23mm_ifm">Deze verordening treedt in werking op 1 januari 2020.</text:p>
      <text:p text:style-name="ifm_p_mt.3.7mm_ifm"><text:span text:style-name="ifm_span_font.italic_ifm">Goedgekeurd bij besluit van de Minister van Financiën van 15 juli 2019, nummer 2019-0000111993</text:span></text:p>
      <text:h text:style-name="ifm_p_font.bold_mt.5.08mm_page.break-before_ifm" text:outline-level="4">TOELICHTING</text:h>
      <text:p text:style-name="ifm_p_mt.4.23mm_ifm">Met deze ontwerpverordening stelt het bestuur van de NBA aan de ledenvergadering voor om een systeem in te voeren waarbij alle tarieven die zijn vastgelegd in een verordening, jaarlijks automatisch worden aangepast op basis van de raming van de ontwikkeling van de geharmoniseerde consumentenprijsindex zoals die blijkt uit de publicaties van het Centraal Planbureau (CPB).</text:p>
      <text:p text:style-name="ifm_p_mt.3.7mm_ifm">Hiermee is niet gezegd dat de automatische aanpassing niet kan worden herzien. Maar omdat het systeem nu wordt vastgelegd in een door de ledenvergadering vastgestelde verordening, vereist een afwijking van de automatische aanpassing een (tijdelijke) wijziging van de desbetreffende verordening of verordeningen. Wel is het zo dat als de daadwerkelijke ontwikkeling van de consumentenprijsindex zoals die blijkt uit de publicaties van het CPB, afwijkt van de geraamde ontwikkeling, dat in principe niet tot een verdere actie door het bestuur leidt.</text:p>
      <text:p text:style-name="ifm_p_mt.3.7mm_ifm">De tarieven die gelden voor de reis(tijd)kostenvergoeding zoals die nu zijn opgenomen in de Verordening op de kosten kwaliteitsbeoordelingen en de Verordening op de kostenvergoedingen, zijn ook onderdeel van de automatische aanpassing. Die tarieven worden echter uitgezonderd van de regel dat aangepaste bedragen worden afgerond naar boven op hele euro’s nu het bij de reis(tijd)kostenvergoeding gaat om tarieven die in oorsprong al op eurocent nauwkeurig zijn bepaald.</text:p>
      <text:p text:style-name="ifm_p_mt.3.7mm_ifm">De tarieven die op dit moment gelden, vormen bij dit voorstel het startpunt. De tarieven in de jaren na 2020 worden aangepast met toepassing van de geraamde ontwikkeling van de consumentenprijsindex voor het desbetreffende jaar met als basis de tarieven zoals die in het voorafgaande jaar met toepassing van de voorgestelde systematiek zijn vastgesteld.</text:p>
      <text:p text:style-name="ifm_p_ifm">Bijvoorbeeld: het tarief voor de eenmalige deelnamebijdrage aan de praktijkopleiding voor 2021 wordt verkregen met toepassing van de raming van de ontwikkeling van de consumentenprijsindex voor 2021 met als basis het tarief zoals dat voor 2020 gold. Een nu geldend tarief geldt dus alleen als basis voor de bepaling van het tarief voor 2020. Daarna geldt als basis voor de vaststelling van de tarieven in enig jaar het tarief dat in het voorafgaande jaar gold.</text:p>
      <text:p text:style-name="ifm_p_mt.3.7mm_ifm">Het CPB publiceert gedurende een jaar meerdere ramingen of verkenningen. Het bestuur stelt voor om de raming van de ontwikkeling van de geharmoniseerde consumentenprijsindex (door het CPB afgekort tot ‘hicp’) te nemen zoals die blijkt uit de laatst bekende publicatie van het CPB op 1 april van het jaar dat voorafgaat aan het jaar waarvoor de aanpassing van de tarieven geldt. Het bestuur verwacht dat dit in de regel de kortetermijnraming zal zijn die het CPB per kwartaal publiceert. Uit de tabel ‘Kerngegevens voor Nederland 2015–2020’ zoals die is opgenomen in de laatst bekende publicatie van het CPB (Centraal Economisch Plan 2019, gepubliceerd op 21 maart 2019) blijkt een raming van de ontwikkeling van de geharmoniseerde consumentenprijsindex voor 2020 van 1,4%.</text:p>
      <text:p text:style-name="ifm_p_mt.3.7mm_ifm">In de bepalingen waarin de automatische aanpassing is geregeld, wordt in het vierde lid bepaald dat het bestuur zo spoedig mogelijk na 1 april van enig jaar de tarieven voor het volgende jaar bekend maakt samen met de publicatie van het CPB die aan de nieuwe tarieven ten grondslag ligt. Dat is nodig omdat de leden van de NBA na vaststelling van deze verordening niet meer uit de vergaderstukken voor de bijeenkomst van de ledenvergadering of de Staatscourant kennis kunnen nemen van de tarieven die voor het daaropvolgende jaar gelden. De tarieven voor 2020 kunnen vanzelfsprekend pas bekend worden gemaakt nadat het ontwerp van deze verordening als verordening is vastgesteld door de ledenvergadering in haar bijeenkomst op 17 jun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050</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050</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op de automatische aanpassing van tarieven</dc:title>
    <meta:user-defined meta:name="OVERHEIDop.Staatscourant/DC.type">Besluiten van algemene strekking</meta:user-defined>
    <meta:user-defined meta:name="OVERHEIDop.versieInformatie"/>
    <meta:user-defined meta:name="OVERHEID.OpenbaarLichaamVoorBedrijfEnBeroep/DC.creator">Nederlandse Beroepsorganisatie van Accountants</meta:user-defined>
    <meta:user-defined meta:name="DCTERMS.relation"/>
    <meta:user-defined meta:name="OVERHEIDop.StcrtID/DCTERMS.isReplacedBy"/>
    <meta:user-defined meta:name="OVERHEIDop.StcrtID/DCTERMS.requires"/>
    <meta:user-defined meta:name="OVERHEIDop.pagina"/>
    <meta:user-defined meta:name="OVERHEIDop.StcrtID/DC.identifier">stcrt-2019-41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050</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9, eerste lid, tweede lid, onderdeel h, onderdeel i, onderdeel j en onderdeel l, artikel 30, tweede lid en artikel 47, tweede lid, aanhef en onderdeel e, van de Wet op het accountantsberoep</meta:user-defined>
    <meta:user-defined meta:name="DC.title">Verordening op de automatische aanpassing van tarieven</meta:user-defined>
    <meta:user-defined meta:name="DCTERMS.alternative"/>
    <meta:user-defined meta:name="DCTERMS.W3CDTF/DCTERMS.available">2019-07-24</meta:user-defined>
    <meta:user-defined meta:name="OVERHEIDop.Ruimtelijkplan/OVERHEIDop.bekendmakingBetreffendePlan"/>
  </office:meta>
</office:document-meta>
</file>