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0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besluit Aangepast Lezen Instellingssubsidies 2020, Koninklijke Bibliotheek</text:h>
      <text:p text:style-name="ifm_p_mt.7.4mm_ifm">Het Algemeen Bestuurscollege van de Koninklijke Bibliotheek</text:p>
      <text:p text:style-name="ifm_p_mt.3.7mm_ifm">Gelet op artikel 5 van de Tijdelijke subsidieregels Aangepast Lezen 2019–2022;</text:p>
      <text:p text:style-name="ifm_p_mt.3.7mm_indent.0mm_ifm">BESLUIT:</text:p>
      <text:h text:style-name="ifm_p_font.bold_mt.5.08mm_page.keep-with-next_ifm" text:outline-level="2">I</text:h>
      <text:p text:style-name="ifm_p_font.roman_mt.4.23mm_ifm">Voor het jaar 2020 de volgende subsidieplafonds ter zake Tijdelijke subsidieregels Aangepast Lezen 2019–2022 vast te stellen:</text:p>
      <text:p text:style-name="ifm_p_mt.3.7mm_indent.no_ifm">A</text:p>
      <text:p text:style-name="ifm_p_mt.3.7mm_ifm">Het subsidieplafond voor de in artikel 6, eerste lid, vermelde activiteit ‘de verzorging van de eerstelijnsvoorziening voor het publiek’ is voor het jaar 2020 vastgesteld op € 1.717.000,–</text:p>
      <text:p text:style-name="ifm_p_mt.3.7mm_ifm">Bij de verdeling van het beschikbare budget wordt voorrang gegeven aan instellingen die voorafgaand aan de inwerkingtreding van de Tijdelijke subsidieregels Aangepast Lezen 2019-2022, de bibliotheekvoorziening Aangepast Lezen (gezamenlijk) uitvoerden.</text:p>
      <text:p text:style-name="ifm_p_mt.3.7mm_indent.no_ifm">B</text:p>
      <text:p text:style-name="ifm_p_mt.3.7mm_ifm">Het subsidieplafond voor de in artikel 7, derde lid, onder a, vermelde activiteiten ‘productie en levering’ is voor het jaar 2020 vastgesteld op € 1.430.000,–</text:p>
      <text:p text:style-name="ifm_p_mt.3.7mm_ifm">Het subsidieplafond voor de in artikel 7, derde lid, onder b, vermelde activiteiten ‘productie en levering’ en ‘de veilige opslag en back-up van de bestanden voor de productie van aangepaste leesvormen en de uitvoer van onderzoeks- en ontwikkelingsprojecten’ is op grond van dat artikelonderdeel voor het jaar 2020 vastgesteld op € 7.745.000,–</text:p>
      <text:p text:style-name="ifm_p_mt.3.7mm_ifm">Bij de verdeling van het beschikbare budget wordt voorrang gegeven aan instellingen die voorafgaand aan de inwerkingtreding van de Tijdelijke subsidieregels Aangepast Lezen 2019–2022, de bibliotheekvoorziening Aangepast Lezen (gezamenlijk) uitvoerden.</text:p>
      <text:h text:style-name="ifm_p_font.bold_mt.5.08mm_page.keep-with-next_ifm" text:outline-level="2">II</text:h>
      <text:p text:style-name="ifm_p_mt.4.23mm_ifm">Dit besluit treedt in werking op de dag na de dag van bekendmaking.</text:p>
      <text:p text:style-name="ifm_p_font.italic_mt.3.7mm_ifm">Aldus vastgesteld in de vergadering van het Algemeen Bestuurscollege d.d.<text:s/>
                   16 juli 2019
               </text:p>
      <text:p text:style-name="ifm_p_font.italic_mt.3.7mm_ifm">De voorzitter van het Algemeen Bestuurscollege van de Koninklijke Bibliotheek.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1048</text:span><text:tab/>24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1048</text:span><text:tab/>24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bsidieplafondbesluit Aangepast Lezen Instellingssubsidies 2020, Koninklijke Bibliotheek</dc:title>
    <meta:user-defined meta:name="OVERHEID.ZelfstandigBestuursorgaan/DC.creator">Koninklijke Bibliothee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10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04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title">Subsidieplafondbesluit Aangepast Lezen Instellingssubsidies 2020, Koninklijke Bibliotheek</meta:user-defined>
    <meta:user-defined meta:name="DCTERMS.W3CDTF/DCTERMS.available">2019-07-24</meta:user-defined>
  </office:meta>
</office:document-meta>
</file>