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 PARTIELE HERZIENING GEERLIGSWEG 2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4 juli 2019 voor een periode van zes weken het ontwerpbestemmingsplan ‘De Streek, partiele herziening Geerligsweg 2 te Staphorst’ met bijbehorende stukken ter inzage ligt. Het plan voorziet in het realiseren van een dubbele woning op het perceel Geerligsweg 2 te Staphorst. Tevens zijn burgemeester en wethouders van Staphorst van plan hogere waarden wegverkeerslawaai vast te stellen voor het hiervoor genoemde bestemmingsplan.</text:p>
            <text:p text:style-name="common-al"/>
            <text:p text:style-name="common-al">Bestemmingsplan</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Door middel van de zoekfunctie kunt u bij invoering van het volgende plannummer: NL.IMRO.0180.2102019007.ON01 het plan vinden.</text:p>
            <text:p text:style-name="common-al"/>
            <text:p text:style-name="common-al">De digitale bestanden zijn beschikbaar op: <text:a xlink:href="http://roplannen.gemeentedocumenten.nl/staphorstplannen/NL.IMRO.0180.2102019007-" xlink:type="simple">http://roplannen.gemeentedocumenten.nl/staphorstplannen/NL.IMRO.0180.2102019007-</text:a>.</text:p>
            <text:p text:style-name="common-al">Hogere grenswaarde Wet geluidhinder </text:p>
            <text:p text:style-name="common-al">Vanwege de nabijheid van de A28 moet voor de woningen een hogere grenswaarde op grond van de Wet geluidhinder worden vastgesteld. De procedure voor deze hogere grenswaarde haakt aan op de bestemmingsplanprocedure. Het ontwerpbesluit hogere grenswaarde ligt dan ook tegelijk met het bestemmingsplan ter inzage bij de publieksbalie. Deze stukken worden ook op onze website geplaatst. </text:p>
            <text:p text:style-name="common-al"/>
            <text:p text:style-name="common-al">Zienswijze</text:p>
            <text:p text:style-name="common-al">Gedurende de termijn van terinzagelegging kan een ieder naar keuze schriftelijk of mondeling een zienswijze naar voren brengen over het ontwerpbestemmingsplan en/of het ontwerpbesluit hogere grenswaarde. Een zienswijze tegen het ontwerpbestemmingsplan richt u aan de gemeenteraad, een zienswijze tegen het ontwerpbesluit hogere grenswaarde richt u aan het college van burgemeester en wethouders.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07-ON01</meta:user-defined>
    <dc:language>nl</dc:language>
    <meta:user-defined meta:name="OVERHEIDop.Ruimtelijkeplannen/DC.type">Bestemmingsplan</meta:user-defined>
    <meta:user-defined meta:name="OVERHEID.EPSG28992/DC.spatial">209927 517271</meta:user-defined>
    <meta:user-defined meta:name="DC.title">ONTWERP BESTEMMINGSPLAN DE STREEK, PARTIELE HERZIENING GEERLIGSWEG 2 TE STAPHORST</meta:user-defined>
    <meta:user-defined meta:name="OVERHEID.PostcodeHuisnummer/OVERHEIDop.postcodeHuisnummer">7951DZ 2</meta:user-defined>
    <meta:user-defined meta:name="OVERHEIDop.straatnaam">Geerligsweg</meta:user-defined>
    <meta:user-defined meta:name="OVERHEIDop.woonplaats">Staphorst</meta:user-defined>
    <meta:user-defined meta:name="DCTERMS.W3CDTF/DCTERMS.available">2019-07-24</meta:user-defined>
    <meta:user-defined meta:name="DCTERMS.W3CDTF/OVERHEIDop.jaargang">2019</meta:user-defined>
    <meta:user-defined meta:name="OVERHEIDop.publicationIssue">41038</meta:user-defined>
    <meta:user-defined meta:name="OVERHEIDop.StcrtID/DC.identifier">stcrt-2019-41038</meta:user-defined>
    <meta:user-defined meta:name="OVERHEIDop.versieInformatie"/>
  </office:meta>
</office:document-meta>
</file>