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Hunsingo</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Hunsingo 13.</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Hunsingo, ter hoogte van nummer 13, zoals weergegeven op de bijgaande tekening met nummer 1919C18.</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5 juli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0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Huizen - Individuele GPP  - Hunsingo 13</meta:user-defined>
    <meta:user-defined meta:name="OVERHEIDop.verkeersbordcode">E6</meta:user-defined>
    <meta:user-defined meta:name="OVERHEID.Gemeente/DC.spatial">Huizen</meta:user-defined>
    <meta:user-defined meta:name="OVERHEID.EPSG28992/DC.spatial">147215 478747</meta:user-defined>
    <meta:user-defined meta:name="DC.title">Verkeersbesluit gemeente Huizen - individuele gehandicaptenparkeerplaats Hunsingo</meta:user-defined>
    <meta:user-defined meta:name="OVERHEID.PostcodeHuisnummer/OVERHEIDop.postcodeHuisnummer">1274JP 13</meta:user-defined>
    <meta:user-defined meta:name="OVERHEIDop.straatnaam">Hunsingo</meta:user-defined>
    <meta:user-defined meta:name="OVERHEIDop.woonplaats">Huizen</meta:user-defined>
    <meta:user-defined meta:name="DCTERMS.W3CDTF/DCTERMS.available">2019-07-18</meta:user-defined>
    <meta:user-defined meta:name="OVERHEIDop.StcrtID/DC.identifier">stcrt-2019-41031</meta:user-defined>
    <meta:user-defined meta:name="OVERHEIDop.externeBijlage">Locatietekening 1919C18|exb-2019-35431</meta:user-defined>
    <meta:user-defined meta:name="DCTERMS.W3CDTF/OVERHEIDop.jaargang">2019</meta:user-defined>
    <meta:user-defined meta:name="OVERHEIDop.publicationIssue">41031</meta:user-defined>
    <meta:user-defined meta:name="OVERHEIDop.versieInformatie"/>
  </office:meta>
</office:document-meta>
</file>