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 Uitgebreide Voorbereidingsprocedure, aanleg zonne-eiland, nabij Milligerplas (zaaknummer 23594-2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nabij Milligerplas</text:span> te Zwolle</text:p>
              </text:list-item>
              <text:list-item text:style-override="id1-3-2-1-1-2-2">
                <text:number>•</text:number>
                <text:p text:style-name="al">Voor : het aanleggen van een zonne-eiland in het centrale landschap van Breezicht voor het plaatsen van zonnepanelen</text:p>
              </text:list-item>
            </text:list>
            <text:p text:style-name="common-al">De beschikking is ten opzichte van de ontwerpbeschikking niet gewijzigd.</text:p>
            <text:p text:style-name="common-al">De aanvraag, de beschikking en de bijbehorende stukken liggen met ingang <text:span text:style-name="nadrukvet">van 18 juli t/m 29 augustus 2019</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0181 506436</meta:user-defined>
    <meta:user-defined meta:name="OVERHEIDop.Vergunningen/DC.type">omgevingsvergunning met planafwijking</meta:user-defined>
    <meta:user-defined meta:name="DC.title">Beschikking Wet Algemene Bepalingen Omgevingsrecht Uitgebreide Voorbereidingsprocedure, aanleg zonne-eiland, nabij Milligerplas (zaaknummer 23594-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41018</meta:user-defined>
    <meta:user-defined meta:name="OVERHEIDop.StcrtID/DC.identifier">stcrt-2019-41018</meta:user-defined>
    <meta:user-defined meta:name="OVERHEIDop.versieInformatie"/>
  </office:meta>
</office:document-meta>
</file>