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ling bestemmingsplan 'Molenweg 77 te Surhuist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geeft een regeling voor de bouw van 19 woningen. Op 4 juli 2019 heeft de gemeenteraad het bestemmingsplan 'Molenweg 77 te Surhuisterveen' ongewijzigd vastgesteld.</text:p>
            <text:p text:style-name="common-al">
            <text:span text:style-name="nadrukondlijn">Ter inzage</text:span>
          </text:p>
            <text:p text:style-name="common-al">Vanaf 25 juli tot en met 4 september 2019 ligt het bestemmingsplan ter inzage. Het bestemmingsplan en het vaststellingsbesluit kunt u inzien:</text:p>
            <text:p text:style-name="common-al">- in het Klant Contact Centrum tijdens de openingstijden van het gemeentehuis;</text:p>
            <text:p text:style-name="common-al">- via onze website www.achtkarspelen.nl/plannen en;</text:p>
            <text:p text:style-name="common-al">- via www.ruimtelijkeplannen.nl (planID: NL.IMRO.0059.BPSvMolenweg77-VG01)</text:p>
            <text:p text:style-name="common-al">
            <text:span text:style-name="nadrukondlijn">Beroep</text:span>
          </text:p>
            <text:p text:style-name="common-al">Tot en met 4 september 2019 kan beroep worden ingesteld tegen het plan door:</text:p>
            <text:p text:style-name="common-al">- een belanghebbende die op tijd een zienswijze heeft ingedeind;</text:p>
            <text:p text:style-name="common-al">- een belanghebbende die gegronde redenen heeft waardoor hij geen zienswijze heeft ingediend;</text:p>
            <text:p text:style-name="common-al">U kunt uw brief sturen naar de Afdeling bestuursrechtspraak van de Raad van State, Postbus 20019, 2500 EA Den Haag. U kunt ook om een schorsing vragen. Dit kan bij de voorzitter van de Afdeling bestuursrechtspraak van de Raad van State. Het plan wordt definitief op de dag na afloop van de beroepstermijn, behalve als een verzoek om schorsing wordt ingediend. Het plan wordt dan pas definitief nadat de Raad van State een beslissing heeft genomen.</text:p>
            <text:p text:style-name="common-al">
            <text:span text:style-name="nadrukondlijn">Meer informatie</text:span>
          </text:p>
            <text:p text:style-name="last-al">Voor meer informatie kunt u contact opnemen met Freja van der Lugt van het team Ontwikkeling en Advies Ruimte, via het algemene telefoon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4 juli 2019</text:span>
            <text:span text:style-name="datum"/>
          </text:p>
          </text:section>
          <text:section text:name="ondertekening_id1-3-2-2-2">
            <text:p><text:span text:style-name="functie">Burgmeester en wethouders van Achtkarspelen,</text:span></text:p>
            <text:p><text:span text:style-name="ondertekening_naam">
            <text:span text:style-name="voornaam">mr. O.F. Brouers, burgermeester mr. drs. E.H.C. van der Laan,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1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1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1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chtkarspe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059.BPSvMolenweg77-VG01</meta:user-defined>
    <meta:user-defined meta:name="DCTERMS.abstract">vaststelling Molenweg 77 Surhuisterveen, 19 woningen</meta:user-defined>
    <dc:language>nl</dc:language>
    <meta:user-defined meta:name="OVERHEID.Gemeente/DC.spatial">Achtkarspelen</meta:user-defined>
    <meta:user-defined meta:name="OVERHEIDop.Ruimtelijkeplannen/DC.type">Bestemmingsplan</meta:user-defined>
    <meta:user-defined meta:name="OVERHEID.TaxonomieBeleidsagenda/OVERHEID.category">Ruimte en infrastructuur | Organisatie en beleid</meta:user-defined>
    <meta:user-defined meta:name="OVERHEID.EPSG28992/DC.spatial">208032 577790</meta:user-defined>
    <meta:user-defined meta:name="DC.title">Vastgestelling bestemmingsplan 'Molenweg 77 te Surhuisterveen</meta:user-defined>
    <meta:user-defined meta:name="OVERHEID.PostcodeHuisnummer/OVERHEIDop.postcodeHuisnummer">9231HR 75</meta:user-defined>
    <meta:user-defined meta:name="OVERHEIDop.straatnaam">Molenweg</meta:user-defined>
    <meta:user-defined meta:name="OVERHEIDop.woonplaats">Surhuisterveen</meta:user-defined>
    <meta:user-defined meta:name="DCTERMS.W3CDTF/DCTERMS.available">2019-07-24</meta:user-defined>
    <meta:user-defined meta:name="DCTERMS.W3CDTF/OVERHEIDop.jaargang">2019</meta:user-defined>
    <meta:user-defined meta:name="OVERHEIDop.publicationIssue">41016</meta:user-defined>
    <meta:user-defined meta:name="OVERHEIDop.StcrtID/DC.identifier">stcrt-2019-41016</meta:user-defined>
    <meta:user-defined meta:name="OVERHEIDop.versieInformatie"/>
  </office:meta>
</office:document-meta>
</file>