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5600*"/>
    </style:style>
    <style:style style:family="table-column" style:name="table1.tg1.col3">
      <style:table-column-properties style:rel-column-width="17700*"/>
    </style:style>
    <style:style style:family="table-column" style:name="table2.tg1.col1">
      <style:table-column-properties style:rel-column-width="10600*"/>
    </style:style>
    <style:style style:family="table-column" style:name="table2.tg1.col2">
      <style:table-column-properties style:rel-column-width="14900*"/>
    </style:style>
    <style:style style:family="table-column" style:name="table2.tg1.col3">
      <style:table-column-properties style:rel-column-width="14900*"/>
    </style:style>
    <style:style style:family="table-column" style:name="table3.tg1.col1">
      <style:table-column-properties style:rel-column-width="11500*"/>
    </style:style>
    <style:style style:family="table-column" style:name="table3.tg1.col2">
      <style:table-column-properties style:rel-column-width="12400*"/>
    </style:style>
    <style:style style:family="table-column" style:name="table3.tg1.col3">
      <style:table-column-properties style:rel-column-width="12400*"/>
    </style:style>
    <style:style style:family="table-column" style:name="table4.tg1.col1">
      <style:table-column-properties style:rel-column-width="6000*"/>
    </style:style>
    <style:style style:family="table-column" style:name="table4.tg1.col2">
      <style:table-column-properties style:rel-column-width="14200*"/>
    </style:style>
    <style:style style:family="table-column" style:name="table4.tg1.col3">
      <style:table-column-properties style:rel-column-width="13500*"/>
    </style:style>
    <style:style style:family="table-column" style:name="table5.tg1.col1">
      <style:table-column-properties style:rel-column-width="8500*"/>
    </style:style>
    <style:style style:family="table-column" style:name="table5.tg1.col2">
      <style:table-column-properties style:rel-column-width="17700*"/>
    </style:style>
    <style:style style:family="table-column" style:name="table5.tg1.col3">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0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hoging bezoldigingsbedragen en vergoedingen, Ministerie van Binnenlandse Zaken en Koninkrijksrelaties</text:h>
      <text:p text:style-name="ifm_p_mt.7.4mm_ifm"><text:span text:style-name="ifm_span_font.italic_mt.7.4mm_ifm">Onderwerp: Verhoging bezoldigingsbedragen gezaghebbers en eilandgedeputeerden en verhoging vergoeding voor de werkzaamheden en tegemoetkoming in de kosten van eilandsraadsleden en verhoging vergoeding commissieleden</text:span></text:p>
      <text:p text:style-name="ifm_p_ifm"><text:span text:style-name="ifm_span_font.italic_ifm">Doelstelling: Informeren over regelgeving</text:span></text:p>
      <text:p text:style-name="ifm_p_ifm"><text:span text:style-name="ifm_span_font.italic_ifm">Juridische grondslag: Rechtspositiebesluit politieke gezagdragers BES</text:span></text:p>
      <text:p text:style-name="ifm_p_ifm"><text:span text:style-name="ifm_span_font.italic_ifm">Relaties met andere circulaires: 2018-0000143899</text:span></text:p>
      <text:p text:style-name="ifm_p_ifm"><text:span text:style-name="ifm_span_font.italic_ifm">Ingangsdatum: 1 januari 2019</text:span></text:p>
      <text:p text:style-name="ifm_p_ifm"><text:span text:style-name="ifm_span_font.italic_ifm">Geldig tot: Nader order</text:span></text:p>
      <text:h text:style-name="ifm_p_font.bold_mt.5.08mm_page.keep-with-next_ifm" text:outline-level="4">Inleiding</text:h>
      <text:p text:style-name="ifm_p_mt.4.23mm_ifm">Met ingang van 1 januari 2019 is het Rechtspositiebesluit politieke gezagdragers BES gewijzigd. De wijziging heeft betrekking op de bezoldigingsbedragen van de gezaghebbers en eilandgedeputeerden en de bedragen voor de vergoedingen voor de werkzaamheden en de tegemoetkomingen in de kosten voor de eilandsraads-leden. Ook heeft de wijziging betrekking op de maximale vergoeding voor de leden van de door de eilandsraad ingestelde commissies.</text:p>
      <text:p text:style-name="ifm_p_mt.3.7mm_ifm">De wijzigingen houden verband met de wijziging van de bezoldiging van de Rijksambtenaren BES. Met ingang van 1 januari 2019 heeft het kabinet de werkgeverspremies in Caribisch Nederland met 5% verlaagd. In verband met deze lastenverlaging worden de bruto ambtenarensalarissen met terugwerkende kracht tot en met die datum verhoogd. Rekening houdend met onder meer de hogere pensioenpremies als gevolg van de salarisverhoging, is er ruimte voor een generieke salarisverhoging van 3,4%.</text:p>
      <text:p text:style-name="ifm_p_ifm">Eerder was in de Arbeidsvoorwaardenovereenkomst Rijksambtenaren Caribisch Nederland 2018-2020 over de periode 1 januari 2018 tot en met 31 december 2019 een loonstijging van 1,75% met ingang van 1 januari 2019 bepaald. De bezoldigingsbedragen, vergoedingen voor de werkzaamheden en vergoedingen voor commissieleden van politieke gezagdragers in Caribisch Nederland volgden deze salarisontwikkeling. Deze aanpassing is al eerder gemeld in een circulaire (2018-0000143899). Dit betekent dat de salarisbedragen – en dus ook de bezoldigingsbedragen en vergoedingen voor politieke gezagdragers in Caribisch Nederland – met ingang van 1 januari 2019 in zijn totaliteit zijn verhoogd met (1,75% + 3,4%=) 5,15%.</text:p>
      <text:p text:style-name="ifm_p_mt.3.7mm_ifm">De genoemde wijzigingen van de bezoldigingsbedragen en vergoedingen in het Rechtspositiebesluit politieke gezagdragers BES zijn gepubliceerd in de Staatscourant van 6 maart 2019 (Stc. 2019, nr. 11995)<text:note text:id="n1" text:note-class="footnote"><text:note-citation text:label="1 ">1</text:note-citation><text:note-body><text:p text:style-name="ifm_p_font.normal_size.6.93pt_mt..5mm_indent.-0.1161in_mleft.0.1161in_ifm">Stc. 2019, nr. 11995, Regeling van de Staatssecretaris van Binnenlandse Zaken en Koninkrijksrelaties van 26 februari 2019, nr. 2019-0000088581, tot wijziging van de Regeling bezoldiging Rijksambtenaren BES, de Regeling consignatie en TOD Rijksambtenaren BES en het Rechtspositiebesluit politieke gezagdragers BES (verhoging salarissen 2019).</text:p></text:note-body></text:note> en werken terug tot en met 1 januari 2019.</text:p>
      <text:h text:style-name="ifm_p_font.bold_mt.5.08mm_page.keep-with-next_ifm" text:outline-level="4">1.<text:s/>Bezoldiging en vergoeding voor de werkzaamheden en tegemoetkomingen</text:h>
      <text:p text:style-name="ifm_p_mt.4.23mm_ifm">Ingevolge artikel 7 van het Rechtspositiebesluit politieke gezagdragers BES worden de in artikel 6 genoemde bedragen voor de bezoldiging van de gezaghebbers en eilandgedeputeerden en de bedragen voor de vergoedingen voor de werkzaamheden en de tegemoetkomingen in de kosten voor de eilandsraadsleden, bij ministeriële regeling gewijzigd wanneer de bezoldiging van de Rijksambtenaren BES wijziging ondergaat.</text:p>
      <text:h text:style-name="ifm_p_font.bold-italic_mt.5.08mm_page.keep-with-next_ifm" text:outline-level="5">Gezaghebber</text:h>
      <text:p text:style-name="ifm_p_mt.4.23mm_ifm">Met ingang van 1 januari 2019 wordt op grond van artikel 7 van het Rechtspositiebesluit politieke gezagdragers BES de bezoldiging van de gezaghebbers van Bonaire, Sint Eustatius en Saba bedoeld in artikel 6, eerste lid, van het genoemde rechtspositiebesluit op jaarbasis met 5,15% verhoog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 gezaghebbers per 1 januari 2018</text:span></text:p>
            </table:table-cell>
            <table:table-cell table:style-name="table.cell.border-top.border-bottom.border-right.padding-top.bottom.pleft.pright">
              <text:p text:style-name="text.cell.7.left"><text:span text:style-name="ifm_span_font.bold_color.ffffff_ifm">Bezoldiging gezaghebber wordt per 1 januari 2019</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61.791</text:p>
          </table:table-cell>
          <table:table-cell table:style-name="table.cell.border-bottom.border-right.padding-top.top.pleft.pright">
            <text:p text:style-name="text.cell.7.left">$ 64.97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73.560</text:p>
          </table:table-cell>
          <table:table-cell table:style-name="table.cell.border-bottom.border-right.padding-top.top.pleft.pright">
            <text:p text:style-name="text.cell.7.left">$ 77.34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85.330</text:p>
          </table:table-cell>
          <table:table-cell table:style-name="table.cell.border-bottom.border-right.padding-top.top.pleft.pright">
            <text:p text:style-name="text.cell.7.left">$ 89.72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97.099</text:p>
          </table:table-cell>
          <table:table-cell table:style-name="table.cell.border-bottom.border-right.padding-top.top.pleft.pright">
            <text:p text:style-name="text.cell.7.left">$ 102.1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108.869</text:p>
          </table:table-cell>
          <table:table-cell table:style-name="table.cell.border-bottom.border-right.padding-top.top.pleft.pright">
            <text:p text:style-name="text.cell.7.left">$ 114.476</text:p>
          </table:table-cell>
        </table:table-row>
      </table:table>
      <text:h text:style-name="ifm_p_font.bold-italic_mt.5.08mm_page.keep-with-next_ifm" text:outline-level="5">Eilandgedeputeerden</text:h>
      <text:p text:style-name="ifm_p_mt.4.23mm_ifm">Met ingang van 1 januari 2019 wordt op grond van artikel 7 van het Rechtspositiebesluit politieke gezagdragers BES de bezoldiging van de eilandgedeputeerden van Bonaire, Sint Eustatius en Saba bedoeld in artikel 6, tweede lid, van het genoemde rechtspositiebesluit op jaarbasis met 5,15% verhoog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 eilandgedeputeerden per 1 januari 2018</text:span></text:p>
            </table:table-cell>
            <table:table-cell table:style-name="table.cell.border-top.border-bottom.border-right.padding-top.bottom.pleft.pright">
              <text:p text:style-name="text.cell.7.left"><text:span text:style-name="ifm_span_font.bold_color.ffffff_ifm">Bezoldiging eilandgedeputeerden wordt per 1 januari 2019</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54.129</text:p>
          </table:table-cell>
          <table:table-cell table:style-name="table.cell.border-bottom.border-right.padding-top.top.pleft.pright">
            <text:p text:style-name="text.cell.7.left">$ 56.91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61.728</text:p>
          </table:table-cell>
          <table:table-cell table:style-name="table.cell.border-bottom.border-right.padding-top.top.pleft.pright">
            <text:p text:style-name="text.cell.7.left">$ 64.90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69.326</text:p>
          </table:table-cell>
          <table:table-cell table:style-name="table.cell.border-bottom.border-right.padding-top.top.pleft.pright">
            <text:p text:style-name="text.cell.7.left">$ 72.89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76.925</text:p>
          </table:table-cell>
          <table:table-cell table:style-name="table.cell.border-bottom.border-right.padding-top.top.pleft.pright">
            <text:p text:style-name="text.cell.7.left">$ 80.88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84.524</text:p>
          </table:table-cell>
          <table:table-cell table:style-name="table.cell.border-bottom.border-right.padding-top.top.pleft.pright">
            <text:p text:style-name="text.cell.7.left">$ 88.877</text:p>
          </table:table-cell>
        </table:table-row>
      </table:table>
      <text:h text:style-name="ifm_p_font.bold-italic_mt.5.08mm_page.keep-with-next_ifm" text:outline-level="5">Eilandsraadsleden</text:h>
      <text:p text:style-name="ifm_p_mt.4.23mm_ifm">Met ingang van 1 januari 2019 wordt op grond van artikel 7 van het Rechtspositiebesluit politieke gezagdragers BES de vergoeding voor de werkzaamheden van de eilandsraadsleden van Bonaire, Sint Eustatius en Saba bedoeld in artikel 6, derde lid, van genoemd rechtspositiebesluit op jaarbasis met 5,15% verhoog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ergoeding voor de werkzaamheden eilandsraadsleden per 1 januari 2018</text:span></text:p>
            </table:table-cell>
            <table:table-cell table:style-name="table.cell.border-top.border-bottom.border-right.padding-top.bottom.pleft.pright">
              <text:p text:style-name="text.cell.7.left"><text:span text:style-name="ifm_span_font.bold_color.ffffff_ifm">Vergoeding voor de werkzaamheden eilandsraadsleden wordt per 1 januari 2019</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5.905</text:p>
          </table:table-cell>
          <table:table-cell table:style-name="table.cell.border-bottom.border-right.padding-top.top.pleft.pright">
            <text:p text:style-name="text.cell.7.left">$ 6.2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6.658</text:p>
          </table:table-cell>
          <table:table-cell table:style-name="table.cell.border-bottom.border-right.padding-top.top.pleft.pright">
            <text:p text:style-name="text.cell.7.left">$ 7.00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7.411</text:p>
          </table:table-cell>
          <table:table-cell table:style-name="table.cell.border-bottom.border-right.padding-top.top.pleft.pright">
            <text:p text:style-name="text.cell.7.left">$ 7.79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8.164</text:p>
          </table:table-cell>
          <table:table-cell table:style-name="table.cell.border-bottom.border-right.padding-top.top.pleft.pright">
            <text:p text:style-name="text.cell.7.left">$ 8.58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8.917</text:p>
          </table:table-cell>
          <table:table-cell table:style-name="table.cell.border-bottom.border-right.padding-top.top.pleft.pright">
            <text:p text:style-name="text.cell.7.left">$ 9.376</text:p>
          </table:table-cell>
        </table:table-row>
      </table:table>
      <text:p text:style-name="ifm_p_mt.3.7mm_ifm">Met ingang van 1 januari 2019 wordt op grond van artikel 7 van het Rechtspositiebesluit politieke gezagdragers BES de vergoeding van de onkosten van de eilandsraadsleden van Bonaire, Sint Eustatius en Saba bedoeld in artikel 6, derde lid, van genoemd rechtspositiebesluit op jaarbasis met 5,15% verhoogd.</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Onkostenvergoeding eilandsraadsleden per 1 januari 2018</text:span></text:p>
            </table:table-cell>
            <table:table-cell table:style-name="table.cell.border-top.border-bottom.border-right.padding-top.bottom.pleft.pright">
              <text:p text:style-name="text.cell.7.left"><text:span text:style-name="ifm_span_font.bold_color.ffffff_ifm">Onkostenvergoeding eilandsraadsleden per 1 januari 2019</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1.109</text:p>
          </table:table-cell>
          <table:table-cell table:style-name="table.cell.border-bottom.border-right.padding-top.top.pleft.pright">
            <text:p text:style-name="text.cell.7.left">$ 1.16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1.181</text:p>
          </table:table-cell>
          <table:table-cell table:style-name="table.cell.border-bottom.border-right.padding-top.top.pleft.pright">
            <text:p text:style-name="text.cell.7.left">$ 1.24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1.254</text:p>
          </table:table-cell>
          <table:table-cell table:style-name="table.cell.border-bottom.border-right.padding-top.top.pleft.pright">
            <text:p text:style-name="text.cell.7.left">$ 1.31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1.328</text:p>
          </table:table-cell>
          <table:table-cell table:style-name="table.cell.border-bottom.border-right.padding-top.top.pleft.pright">
            <text:p text:style-name="text.cell.7.left">$ 1.39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1.401</text:p>
          </table:table-cell>
          <table:table-cell table:style-name="table.cell.border-bottom.border-right.padding-top.top.pleft.pright">
            <text:p text:style-name="text.cell.7.left">$ 1.473</text:p>
          </table:table-cell>
        </table:table-row>
      </table:table>
      <text:h text:style-name="ifm_p_font.bold_mt.5.08mm_page.keep-with-next_ifm" text:outline-level="4">2.<text:s/>Maximale vergoeding ingestelde commissies</text:h>
      <text:p text:style-name="ifm_p_mt.4.23mm_ifm">Met ingang van 1 januari 2019 wordt op grond van artikel 9, vierde lid, van het Rechtspositiebesluit politieke gezagdragers BES de maximumvergoeding voor een lid van een commissie van Bonaire, Sint Eustatius en Saba voor het bijwonen van een vergadering bedoeld in artikel 9, eerste lid, met 5,15% verhoogd.</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Maximumvergoeding lid commissie voor het bijwonen van een vergadering per 1 januari 2018</text:span></text:p>
            </table:table-cell>
            <table:table-cell table:style-name="table.cell.border-top.border-bottom.border-right.padding-top.bottom.pleft.pright">
              <text:p text:style-name="text.cell.7.left"><text:span text:style-name="ifm_span_font.bold_color.ffffff_ifm">Maximumvergoeding lid commissie voor het bijwonen van een vergadering per 1 januari 2019</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58</text:p>
          </table:table-cell>
          <table:table-cell table:style-name="table.cell.border-bottom.border-right.padding-top.top.pleft.pright">
            <text:p text:style-name="text.cell.7.left">$ 6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62</text:p>
          </table:table-cell>
          <table:table-cell table:style-name="table.cell.border-bottom.border-right.padding-top.top.pleft.pright">
            <text:p text:style-name="text.cell.7.left">$ 6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65</text:p>
          </table:table-cell>
          <table:table-cell table:style-name="table.cell.border-bottom.border-right.padding-top.top.pleft.pright">
            <text:p text:style-name="text.cell.7.left">$ 6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70</text:p>
          </table:table-cell>
          <table:table-cell table:style-name="table.cell.border-bottom.border-right.padding-top.top.pleft.pright">
            <text:p text:style-name="text.cell.7.left">$ 7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73</text:p>
          </table:table-cell>
          <table:table-cell table:style-name="table.cell.border-bottom.border-right.padding-top.top.pleft.pright">
            <text:p text:style-name="text.cell.7.left">$ 77</text:p>
          </table:table-cell>
        </table:table-row>
      </table:table>
      <text:h text:style-name="ifm_p_font.bold_mt.5.08mm_page.keep-with-next_ifm" text:outline-level="4">3.<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of provinciale verord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003</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003</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hoging bezoldigingsbedragen en vergoedingen, Ministerie van Binnenlandse Zaken en Koninkrijksrelaties</dc:title>
    <meta:user-defined meta:name="OVERHEIDop.Staatscourant/DC.type">Circulaires</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10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0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Werk | Arbeidsvoorwaarden</meta:user-defined>
    <meta:user-defined meta:name="DC.title">Verhoging bezoldigingsbedragen en vergoedingen, Ministerie van Binnenlandse Zaken en Koninkrijksrelaties</meta:user-defined>
    <meta:user-defined meta:name="DCTERMS.alternative"/>
    <meta:user-defined meta:name="DCTERMS.W3CDTF/DCTERMS.available">2019-07-24</meta:user-defined>
  </office:meta>
</office:document-meta>
</file>