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HOGERE WAARDE ‘BURGEMEESTER VAN ERPSTRAAT 55A BERG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5 november 2018 het bestemmingsplan ‘Burgemeester van Erpstraat 55a Berghem’ vastgesteld. Burgemeester en wethouders van Oss hebben op 4 september 2018 een hogere waarde vastgesteld. Hieronder staat wat dit betekent. Ook leest u wat u kunt doen als u het niet eens bent met het bestemmingsplan of de hogere waarde.</text:p>
            <text:p text:style-name="common-al"/>
            <text:p text:style-name="tussenkopcur">Wat is een bestemmingsplan?</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p text:style-name="tussenkopcur">Waar gaat het bestemmingsplan ‘Burgemeester van Erpstraat 55a Berghem’ over?</text:p>
            <text:p text:style-name="common-al">Het bestemmingsplan ‘Burgemeester van Erpstraat 55a Berghem' gaat over een plan voor</text:p>
            <text:p text:style-name="common-al">de restauratie en renovatie van de oudste boerderij van Berghem. Daarin komen maximaal 4 woningen. De initiatiefnemer sloopt de niet waardevolle bebouwing op het terrein, waaronder de bedrijfswoning. Om dit plan financieel haalbaar te maken mag de initiatiefnemer maximaal 4 woningen op het achterterrein bij deze boerderij bouwen.</text:p>
            <text:p text:style-name="common-al"/>
            <text:p text:style-name="tussenkopcur">Het bestemmingsplan wijkt af van het ontwerpbestemmingsplan</text:p>
            <text:p text:style-name="common-al">Van donderdag 17 mei 2018 tot en met woensdag 27 juni 2018 kon u reageren op het ontwerp van het bestemmingsplan. Het vastgestelde bestemmingsplan is op een aantal punten anders dan het ontwerpbestemmingsplan. De verschillen staan vermeld in een ‘Nota van zienswijzen en wijzigingen’. De verschillen zijn enkel administratief, juridisch van aard.</text:p>
            <text:p text:style-name="common-al"/>
            <text:p text:style-name="tussenkopcur">Wat houdt het besluit hogere waarde in?</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op de Burgemeester van Erpstraat te veel geluid voor de toekomstige woningen. Hiervoor heeft het college van burgemeester en wethouders een besluit hogere waarde genomen.</text:p>
            <text:p text:style-name="common-al"/>
            <text:p text:style-name="tussenkopcur">U kunt het bestemmingsplan, het besluit hogere waarde en de overige stukken bekijken</text:p>
            <text:p text:style-name="common-al">U kunt vanaf vrijdag 4 januari 2019 tot en met donderdag 14 februari 2019 de volgende stukken bekijken:</text:p>
            <text:p text:style-name="common-al">het besluit van de gemeenteraad over het bestemmingsplan</text:p>
            <text:p text:style-name="common-al">het bestemmingsplan</text:p>
            <text:p text:style-name="common-al">andere stukken over het bestemmingsplan, zoals de toelichting en de ‘Nota van zienswijzen en wijzigingen’</text:p>
            <text:p text:style-name="common-al">het besluit van burgemeester en wethouders over de hogere waarde</text:p>
            <text:p text:style-name="common-al"/>
            <text:p text:style-name="common-al">U kunt deze stukken bekijken:</text:p>
            <text:p text:style-name="common-al">op de landelijke website <text:a xlink:href="http://www.ruimtelijkeplannen.nl/" xlink:type="simple">www.ruimtelijkeplannen.nl</text:a></text:p>
            <text:p text:style-name="common-al">(op papier en digitaal) bij de balie Publieksvoorlichting in het gemeentehuis aan de Raadhuislaan 2 in Oss; de balie is open van maandag tot en met vrijdag van 9.00 tot 17.00 uur, op donderdag tot 20.00 uur</text:p>
            <text:p text:style-name="common-al"/>
            <text:p text:style-name="common-al">De bronbestanden van het bestemmingsplan zijn digitaal beschikbaar op <text:a xlink:href="http://bestemmingsplan.oss.nl/RO-online/0828" xlink:type="simple">http://bestemmingsplan.oss.nl/RO-online/0828</text:a>.</text:p>
            <text:p text:style-name="common-al">Het identificatienummer van het bestemmingsplan is NL.IMRO.0828.BPbrverpst55bgh-VG01.</text:p>
            <text:p text:style-name="common-al"/>
            <text:p text:style-name="tussenkopcur">Wat kunt u doen als u het niet eens bent met het bestemmingsplan en/of het besluit hogere waarde?</text:p>
            <text:p text:style-name="common-al"/>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4 januari 2019 tot en met donderdag 14 februari 2019.</text:p>
            <text:p text:style-name="common-al"/>
            <text:p text:style-name="common-al">U kunt alleen beroep instellen als u:</text:p>
            <text:p text:style-name="common-al">belang hebt bij het bestemmingsplan of het besluit hogere waarde, én</text:p>
            <text:p text:style-name="common-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text:p>
            <text:p text:style-name="common-al"/>
            <text:p text:style-name="common-al">Stelt u uiterlijk donderdag 14 februari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text:a xlink:href="http://www.raadvanstate.nl/" xlink:type="simple">www.raadvanstate.nl</text:a> leest u meer over het indienen van een beroepschrift en hoeveel dit kost.</text:p>
            <text:p text:style-name="common-al"/>
            <text:p text:style-name="tussenkopcur">Wanneer treden het bestemmingsplan en het besluit hogere waarde in werking?</text:p>
            <text:p text:style-name="common-al">Het bestemmingsplan en het besluit hogere waarde treden in werking op vrijdag 15 februari 2019. Maar ze treden nog niet in werking als er iemand vóór vrijdag 15 februari 2019 een verzoek om voorlopige voorziening indient. De inwerkingtreding hangt dan af van de uitspraak van de Voorzieningenrechter.</text:p>
            <text:p text:style-name="common-al"/>
            <text:p text:style-name="tussenkopcur">Hebt u nog vragen?</text:p>
            <text:p text:style-name="common-al">Hebt u nog vragen over deze publicatie? Bel dan met mevrouw L. den Exter van de afdeling Ruimtelijke Ontwikkeling, via telefoonnummer 14 041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 HOGERE WAARDE ‘BURGEMEESTER VAN ERPSTRAAT 55A BERGHEM’</meta:user-defined>
    <meta:user-defined meta:name="OVERHEIDop.doctype">Officiële Publicaties, versie 1.1</meta:user-defined>
    <meta:user-defined meta:name="DCTERMS.W3CDTF/OVERHEIDop.jaargang">2019</meta:user-defined>
    <meta:user-defined meta:name="DCTERMS.W3CDTF/DCTERMS.available">2019-01-03</meta:user-defined>
    <meta:user-defined meta:name="OVERHEIDop.publicationIssue">41</meta:user-defined>
    <meta:user-defined meta:name="OVERHEIDop.StcrtID/DC.identifier">stcrt-2019-41</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brverpst55bgh-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1AS 55a</meta:user-defined>
    <meta:user-defined meta:name="OVERHEIDop.woonplaats">Berghem</meta:user-defined>
    <meta:user-defined meta:name="OVERHEIDop.straatnaam">Burgemeester van Er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965 420795</meta:user-defined>
    <meta:user-defined meta:name="OVERHEIDop.versieInformatie"/>
  </office:meta>
</office:document-meta>
</file>