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p>
            <text:p text:style-name="considerans.al">Werk in uitvoering aan Hoofdstraat in Vroomshoop</text:p>
            <text:p text:style-name="tussenkopvet">
            <text:span text:style-name="nadrukvet">Inleiding</text:span>
          </text:p>
            <text:p text:style-name="considerans.al">Wij kregen bericht van de provincie Overijssel dat er spoedreparaties moeten plaatsvinden aan het kanaal Almelo de Haandrik. Het gaat om het gedeelte gelegen naast de Hoofdstraat in Vroomshoop. Water kan, vanaf het kanaal, in de aanliggende gronden trekken en mogelijk problemen veroorzaken aan de fundering van aangrenzende huizen. Mogelijk kan de naastgelegen weg ook schade oplopen. De damwandprofielen langs het kanaal worden daarom hersteld of vervangen. De uit te voeren werkzaamheden zullen zoveel mogelijk vanaf het kanaal gebeuren. Uit oogpunt van verkeersveiligheid worden er enkele verkeersmaatregelen op de naastgelegen Hoofdstraat getroffen. De provincie is eigenaar van de ondergrond en is daarvoor verantwoordelijk. De gemeente is de beheerder van de daarop gelegen weg. Daarom is de gemeente de instantie die het verkeersbesluit moet nemen.</text:p>
            <text:p text:style-name="tussenkopvet">
            <text:span text:style-name="nadrukvet">WETTELIJK EN REGELGEVEND KADER</text:span>
          </text:p>
            <text:p text:style-name="considerans.al">Wegenverkeerswet 1994, Besluit Administratieve Bepalingen inzake het Wegverkeer en RVV. 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Conform artikel 34 lid a van het BABW is het mogelijk verkeersmaatregelen te treffen zonder hiervoor een verkeersbesluit te nemen. Dit is toegestaan ‘Ingeval van de uitvoering van werken, opdooi, de doorweekte toestand van een weg of weggedeelte, dreigend gevaar of andere dringende omstandig-heid van voorbijgaande aard’. Dat is hier aan de orde. Conform artikel 37 van het BABW mag maximaal 4 maanden van deze mogelijkheid gebruik gemaakt worden. Inmiddels is bekend dat deze termijn (gerekend vanaf medio mei) zal worden overschreden. Het nemen van een verkeersbesluit is daarom alsnog noodzakelijk. </text:p>
            <text:p text:style-name="tussenkopcur">
            <text:span text:style-name="nadrukcur">Bevoegdheid</text:span>: 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text:p>
            <text:p text:style-name="tussenkopcur">
            <text:span text:style-name="nadrukcur">Advisering</text:span>: Overeenkomstig artikel 24 van het Besluit Administratieve Bepalingen inzake het <text:span text:style-name="nadrukcur">Wegverkeer</text:span> heeft overleg plaatsgevonden met de verkeersadviseur van politie-eenheid Oost Nederland, district Twente. Hij bracht hierover een positief advies uit.</text:p>
            <text:p text:style-name="tussenkopcur">
            <text:span text:style-name="nadrukcur">Motivering en belangen</text:span>: Ingevolge artikel 21 van het BABW is de verplichting opgenomen om verkeersbesluiten goed te motiveren. Tevens is in artikel 2 van de WVW 1994 de verplichting opgenomen de belang(en) van het verkeersbesluit te benoemen. </text:p>
            <text:p text:style-name="tussenkopvet">
            <text:span text:style-name="nadrukvet">DOELSTELLING EN BELANGEN</text:span>
          </text:p>
            <text:p text:style-name="considerans.al">De doelstelling van het besluit is gelegen in het behoud van de verkeersveiligheid ondanks de te verrichten werkzaamheden aan de kanaaloever. Het belang van het besluit is gelegen in; </text:p>
            <text:p text:style-name="considerans.al">
            <text:span text:style-name="nadrukvet">a.</text:span> het verzekeren van de veiligheid op de weg; <text:span text:style-name="nadrukvet">b.</text:span> het beschermen van weggebruikers; <text:span text:style-name="nadrukvet">c.</text:span> het in stand houden van de weg en het waarborgen van de bruikbaarheid daarvan. </text:p>
            <text:p text:style-name="tussenkopvet">
            <text:span text:style-name="nadrukvet">Beoordeling</text:span>
          </text:p>
            <text:p text:style-name="considerans.al">Het betreft hier een bijzondere situatie. Het treffen van maatregelen is direct noodzakelijk. Dat het verkeer hiervan enige hinder ondervindt is niet te vermijden. Omdat er (vanaf het kanaal) aan de kanaaloever gewerkt wordt moet er een veilige afstand zijn tussen de uit te voeren werkzaamheden en de weggebruiker. Ter bescherming van het verkeer wordt een stalen afscherming (barrier) op de weg geplaatst. Omdat deze barrier op de fietsstrook staat moet de fietser gebruik maken van de rijbaan. Om de veiligheid van het verkeer en met name de kwetsbare fietser, te waarborgen wordt de snelheid verlaagd. Daarnaast worden ook enkele andere verkeersborden, zoals ‘werk in uitvoering’ en ‘wegversmalling’ geplaatst. Onzes inziens is hiermee voldoende aandacht besteed aan de verkeers-veiligheid. </text:p>
            <text:p text:style-name="tussenkopvet">
            <text:span text:style-name="nadrukvet">Uitvoering</text:span>
          </text:p>
            <text:p text:style-name="considerans.al">Er zijn zowel borden als een barrier geplaatst. </text:p>
            <text:p text:style-name="tussenkopvet">
            <text:span text:style-name="nadrukvet">Eindconclusie</text:span>
          </text:p>
            <text:p text:style-name="considerans.al">De plaatsing van een barrier, in combinatie met bebording, heeft tot geen enkele reactie geleid. Er is begrip en draagvlak voor deze maatregel. Mede gelet op de goede voorbereiding en de zorgvuldige afweging van alle belangen is er geen beletsel om dit verkeersbesluit te nemen. </text:p>
            <text:p text:style-name="considerans_bottom"/>
          </text:section>
          <text:section text:name="afkondiging_id1-3-2-1-2" text:style-name="afkondiging">
            <text:p text:style-name="afkondiging_top"/>
            <text:p text:style-name="al">
            <text:span text:style-name="nadrukvet">Besluit</text:span>
          </text:p>
            <text:p text:style-name="al">Wij hebben besloten om:</text:p>
            <text:p text:style-name="al"/>
            <text:list text:style-name="id1-3-2-1-2-4">
              <text:list-item text:style-override="id1-3-2-1-2-4-1">
                <text:number>1.</text:number>
                <text:p text:style-name="al">Borden RVV J 16 (werk in uitvoering) te laten plaatsen.</text:p>
              </text:list-item>
              <text:list-item text:style-override="id1-3-2-1-2-4-2">
                <text:number>2.</text:number>
                <text:p text:style-name="al">Borden RVV A1-30 (maximum snelheid) te laten plaatsen.</text:p>
              </text:list-item>
              <text:list-item text:style-override="id1-3-2-1-2-4-3">
                <text:number>3.</text:number>
                <text:p text:style-name="al">Borden RVV J 37 (algemeen gevaarteken) te laten plaatsen.</text:p>
              </text:list-item>
              <text:list-item text:style-override="id1-3-2-1-2-4-4">
                <text:number>4.</text:number>
                <text:p text:style-name="al">Hieronder een bord te laten monteren met de tekst: fietsers op rijbaan.</text:p>
              </text:list-item>
              <text:list-item text:style-override="id1-3-2-1-2-4-5">
                <text:number>5.</text:number>
                <text:p text:style-name="al">Het bord T02-2r uit de bijlage van het RVV te laten plaatsen om te waarschuwen voor tegemoet komend verkeer (op een weg die versmald is).</text:p>
              </text:list-item>
              <text:list-item text:style-override="id1-3-2-1-2-4-6">
                <text:number>6.</text:number>
                <text:p text:style-name="al">Het bord T03-2l uit de bijlage van het RVV te laten plaatsen om te waarschuwen voor tegemoet komend verkeer (op een weg die versmald is).</text:p>
                <text:p text:style-name="al"/>
                <text:p text:style-name="al">Bezwaar</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Het bezwaarschrift moet zijn ondertekend en moet tenminste bevatten de naam en het adres van de indiener, de dagtekening, een aanduiding van het besluit waartegen het bezwaar zich richt en de gronden (motivering) van het bezwaar.</text:p>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9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9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9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wenterand</meta:user-defined>
    <meta:user-defined meta:name="OVERHEID.Gemeente/DC.creator">Twenter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Twenterand - Werk in uitvoering Hoofdstraat Vroomshoop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Door werkzaamheden aan de kanaaloever moeten op de naastgelegen weg ook verkeersmaatregelen getroffen worden. </meta:user-defined>
    <meta:user-defined meta:name="OVERHEIDop.verkeersbordcode">J16</meta:user-defined>
    <meta:user-defined meta:name="OVERHEIDop.verkeersbordcode">J18</meta:user-defined>
    <meta:user-defined meta:name="OVERHEIDop.verkeersbordcode">J19</meta:user-defined>
    <dc:language>nl</dc:language>
    <meta:user-defined meta:name="OVERHEID.EPSG28992/DC.spatial">235634 497338</meta:user-defined>
    <meta:user-defined meta:name="DC.title">Verkeersbesluit</meta:user-defined>
    <meta:user-defined meta:name="OVERHEID.PostcodeHuisnummer/OVERHEIDop.postcodeHuisnummer">7681DH 24</meta:user-defined>
    <meta:user-defined meta:name="OVERHEIDop.straatnaam">Hoofdstraat</meta:user-defined>
    <meta:user-defined meta:name="OVERHEIDop.woonplaats">Vroomshoop</meta:user-defined>
    <meta:user-defined meta:name="DCTERMS.W3CDTF/DCTERMS.available">2019-07-18</meta:user-defined>
    <meta:user-defined meta:name="OVERHEIDop.StcrtID/DC.identifier">stcrt-2019-40991</meta:user-defined>
    <meta:user-defined meta:name="DCTERMS.W3CDTF/OVERHEIDop.jaargang">2019</meta:user-defined>
    <meta:user-defined meta:name="OVERHEIDop.publicationIssue">40991</meta:user-defined>
    <meta:user-defined meta:name="OVERHEIDop.versieInformatie"/>
  </office:meta>
</office:document-meta>
</file>