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msterdam - Wabo, uitgebreide procedure, ontwerpbesluit Meibergdreef 9, 1105 AZ Amster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ontwerpbeschikking ingevolge de Wet algemene bepalingen omgevingsrecht (Wabo) ter inzage heeft gelegd.</text:p>
            <text:p text:style-name="common-al"/>
            <text:p text:style-name="common-al">De ontwerpbeschikking betreft het realiseren van een entreepaviljoen inclusief trappartij en loopbruggen aan het gebouw van het AMC.</text:p>
            <text:p text:style-name="common-al"/>
            <text:p text:style-name="common-al">Aanvrager:  Academisch Medisch Centrum </text:p>
            <text:p text:style-name="common-al">Zaaknummer:  8684146 </text:p>
            <text:p text:style-name="common-al">OLO-nummer: 4050269</text:p>
            <text:p text:style-name="common-al"/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digitaal ter inzage  op <text:a xlink:href="http://www.odnzkg.nl" xlink:type="simple">www.odnzkg.nl</text:a> onder bekendmakingen en bij de gemeente Amsterdam, Stadsloket Centrum, bij de afspraken balie van maandag tot en met vrijdag van 8.00 uur tot 17.00 uur,  locatie Amstel 1 (Stopera) te Amsterdam. </text:p>
            <text:p text:style-name="common-al"/>
            <text:p text:style-name="common-al">De locatie van de ontwerpbeschikking wordt verbeeld op www.ruimtelijkeplannen.nl (https://www.ruimtelijkeplannen.nl/web-roo/?planidn=NL.IMRO.0363.T1903PBGST-OW01.</text:p>
            <text:p text:style-name="common-al"/>
            <text:p text:style-name="common-al">
            <text:span text:style-name="nadrukvet">Zienswijzen</text:span>
          </text:p>
            <text:p text:style-name="common-al">Binnen de inzagetermijn kan een 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Ebbehout 31, 1507 EA Zaandam. </text:p>
            <text:p text:style-name="common-al"/>
            <text:p text:style-name="common-al">Heeft u vragen over deze procedure of wilt u mondelinge zienswijzen naar voren brengen dan kunt u gebruik make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97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97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97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RegionaalSamenwerkingsorgaan/DC.creator">Omgevingsdienst Noordzeekanaalgebie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dc:language>nl</dc:language>
    <meta:user-defined meta:name="OVERHEID.EPSG28992/DC.spatial">125692 478749</meta:user-defined>
    <meta:user-defined meta:name="OVERHEIDop.Vergunningen/DC.type">omgevingsvergunningen</meta:user-defined>
    <meta:user-defined meta:name="DC.title">Gemeente Amsterdam - Wabo, uitgebreide procedure, ontwerpbesluit Meibergdreef 9, 1105 AZ Amsterdam</meta:user-defined>
    <meta:user-defined meta:name="OVERHEID.PostcodeHuisnummer/OVERHEIDop.postcodeHuisnummer">1105AZ 9a</meta:user-defined>
    <meta:user-defined meta:name="OVERHEIDop.straatnaam">Meibergdreef</meta:user-defined>
    <meta:user-defined meta:name="OVERHEIDop.woonplaats">Amsterdam</meta:user-defined>
    <meta:user-defined meta:name="DCTERMS.W3CDTF/DCTERMS.available">2019-07-18</meta:user-defined>
    <meta:user-defined meta:name="DCTERMS.W3CDTF/OVERHEIDop.jaargang">2019</meta:user-defined>
    <meta:user-defined meta:name="OVERHEIDop.publicationIssue">40971</meta:user-defined>
    <meta:user-defined meta:name="OVERHEIDop.StcrtID/DC.identifier">stcrt-2019-40971</meta:user-defined>
    <meta:user-defined meta:name="OVERHEIDop.versieInformatie"/>
  </office:meta>
</office:document-meta>
</file>