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Boudewijnstraat 7 te Klund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de Boudewijnstraat te Klundert op 04-05-2006 een individuele gehandicapten parkeerplaats heeft toegewezen gekregen;</text:p>
              </text:list-item>
              <text:list-item text:style-override="id1-3-2-1-2-5-2">
                <text:number>2.</text:number>
                <text:p text:style-name="al">dat wegens omstandigheden deze gehandicaptenparkeerplaats ingetrokken kan worden;</text:p>
              </text:list-item>
              <text:list-item text:style-override="id1-3-2-1-2-5-3">
                <text:number>3.</text:number>
                <text:p text:style-name="al">dat omstandigheden hebben opgetreden die intrekking van de vergunning als gevolg hebben. (Er staat geen auto meer ingeschreven op dit adres)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de Boudewijnstraat 7 in Klundert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3 juli 2019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</text:section>
            <text:section text:name="ondertekening_id1-3-2-3-2-2">
              <text:p><text:span text:style-name="deze"/></text:p>
            </text:section>
            <text:section text:name="ondertekening_id1-3-2-3-2-3">
              <text:p><text:span text:style-name="deze"/></text:p>
              <text:p><text:span text:style-name="ondertekening_naam">
              <text:span text:style-name="voornaam">S.P. van der Putten</text:span>
              <text:span text:style-name="achternaam"/>
            </text:span></text:p>
              <text:p><text:span text:style-name="functie">Teamleider infrastructuur</text:span></text:p>
            </text:section>
            <text:section text:name="ondertekening_id1-3-2-3-2-4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6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en verwijderen GPP Boudewijnstraat in Klundert</meta:user-defined>
    <dc:language>nl</dc:language>
    <meta:user-defined meta:name="DCTERMS.alternative">Gemeente Moerdijk - Intrekken individuele GPP  - Boudewijnstraat 7 Klundert</meta:user-defined>
    <meta:user-defined meta:name="OVERHEIDop.verkeersbordcode">E6</meta:user-defined>
    <meta:user-defined meta:name="OVERHEID.EPSG28992/DC.spatial">96448 409160</meta:user-defined>
    <meta:user-defined meta:name="DC.title">Gemeente Moerdijk - verkeersbesluit intrekken Boudewijnstraat 7 te Klundert</meta:user-defined>
    <meta:user-defined meta:name="OVERHEID.PostcodeHuisnummer/OVERHEIDop.postcodeHuisnummer">4791CH 7</meta:user-defined>
    <meta:user-defined meta:name="OVERHEIDop.straatnaam">Boudewijnstraat</meta:user-defined>
    <meta:user-defined meta:name="OVERHEIDop.woonplaats">Klundert</meta:user-defined>
    <meta:user-defined meta:name="DCTERMS.W3CDTF/DCTERMS.available">2019-07-23</meta:user-defined>
    <meta:user-defined meta:name="OVERHEIDop.StcrtID/DC.identifier">stcrt-2019-40969</meta:user-defined>
    <meta:user-defined meta:name="DCTERMS.W3CDTF/OVERHEIDop.jaargang">2019</meta:user-defined>
    <meta:user-defined meta:name="OVERHEIDop.publicationIssue">40969</meta:user-defined>
    <meta:user-defined meta:name="OVERHEIDop.versieInformatie"/>
  </office:meta>
</office:document-meta>
</file>