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64</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ISCC voor de toepassing van het Besluit conformiteitsbeoordeling vaste biomassa voor energietoepassingen, Rijksdienst voor Ondernemend Nederland</text:h>
      <text:p text:style-name="ifm_p_font.italic_mt.3.7mm_ifm">16 juli 2019</text:p>
      <text:p text:style-name="ifm_p_font.italic_ifm">GS19ISCC01</text:p>
      <text:p text:style-name="ifm_p_mt.3.7mm_ifm">Geachte [...],</text:p>
      <text:p text:style-name="ifm_p_mt.3.7mm_ifm">Op 14 december 2018 heb ik uw aanvraag om goedkeuring van uw certificatieschema ontvangen. Ik heb besloten om uw certificatieschema (deels) goed te keuren.</text:p>
      <text:p text:style-name="ifm_p_mt.3.7mm_ifm">Op basis van artikel 10, derde lid, van het Besluit conformiteitsbeoordeling vaste biomassa voor energietoepassingen (hierna: Besluit conformiteitsbeoordeling) kan ik me laten adviseren door een adviescommissie. De adviescommissie heeft over uw aanvraag advies uitgebracht. Het advies heb ik verwerkt in dit besluit.</text:p>
      <text:p text:style-name="ifm_p_mt.3.7mm_ifm">In het navolgende wordt puntsgewijs ingegaan op de voor deze goedkeuringsbeschikking relevante onderwerpen. Op deze beschikking zijn de voorwaarden uit het Besluit en de Regeling conformiteitsbeoordeling vaste biomassa voor energietoepassingen integraal van toepassing. Voor meer informatie hierover verwijs ik u naar de bijlage.</text:p>
      <text:h text:style-name="ifm_p_font.bold_mt.5.08mm_page.keep-with-next_ifm" text:outline-level="3">1.<text:s/>Aanvraag en besluit op de aanvraag</text:h>
      <text:p text:style-name="ifm_p_mt.4.23mm_ifm">Uw aanvraag om goedkeuring betreft het certificatieschema “ISCC Solid Biomass NL”, met de claim “ISCC Solid Biomass NL Compliant”<text:note text:id="n1" text:note-class="footnote"><text:note-citation text:label="1 ">1</text:note-citation><text:note-body><text:p text:style-name="ifm_p_font.normal_size.6.93pt_mt..5mm_indent.-0.1161in_mleft.0.1161in_ifm">Deze beschikking is niet van toepassing op andere ISCC claims, zoals “ISCC compliant” en “EU RED compliant”, omdat met de onderliggende schemadocumenten op basis waarvan die andere ISCC claims tot stand komen, niet aan alle duurzaamheidseisen kan worden voldaan, waarvoor “ISCC Solid Biomass NL Compliant” is goedgekeurd.</text:p></text:note-body></text:note>, met als geografisch toepassingsgebied “wereldwijd”.</text:p>
      <text:p text:style-name="ifm_p_mt.3.7mm_ifm">Ik heb dit schema getoetst aan de beheerseisen en duurzaamheidseisen als bedoeld in artikel 16 van het Besluit conformiteitsbeoordeling. Het schema voldoet aan alle beheerseisen. Ik heb besloten om het schema goed te keuren voor de volgende duurzaamheidseis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iomassacategorie(en)<text:span text:style-name="ifm_span_font.superscript_ifm"><text:bookmark-ref text:reference-format="text" text:ref-name="n2">a</text:bookmark-ref></text:span></text:span></text:p>
            </table:table-cell>
            <table:table-cell table:style-name="table.cell.border-top.border-bottom.border-right.padding-top.bottom.pleft.pright">
              <text:p text:style-name="text.cell.7.left"><text:span text:style-name="ifm_span_font.bold_color.ffffff_ifm">Duurzaamheidseis</text:span></text:p>
            </table:table-cell>
          </table:table-row>
        </table:table-header-rows>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7.1</text:p>
          </table:table-cell>
        </table:table-row>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7.3</text:p>
          </table:table-cell>
        </table:table-row>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7.4</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8.2</text:p>
          </table:table-cell>
        </table:table-row>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8.3</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8.4</text:p>
          </table:table-cell>
        </table:table-row>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8.8</text:p>
          </table:table-cell>
        </table:table-row>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9.1</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9.2</text:p>
          </table:table-cell>
        </table:table-row>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10.1</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10.2</text:p>
          </table:table-cell>
        </table:table-row>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10.4</text:p>
          </table:table-cell>
        </table:table-row>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11.1</text:p>
          </table:table-cell>
        </table:table-row>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11.2</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12.1</text:p>
          </table:table-cell>
        </table:table-row>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12.2</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12.3</text:p>
          </table:table-cell>
        </table:table-row>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12.4</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12.6</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13.1</text:p>
          </table:table-cell>
        </table:table-row>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13.2</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13.3</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a</text:span><text:s/><text:bookmark-end text:name="n2"/>Hierbij moet worden opgemerkt dat niet alle duurzaamheidseisen van toepassing zijn op alle biomassacategorieën. Dit is vastgelegd in Tabel 1 in Bijlage D van de Regeling conformiteitsbeoordeling vaste biomassa voor energietoepassingen.</text:p>
          </table:table-cell>
        </table:table-row>
      </table:table>
      <text:p text:style-name="ifm_p_mt.3.7mm_ifm">Daarnaast verleen ik goedkeuring aan ISCC Solid Biomass NL voor de Risk Based Approach uit paragraaf 9.1 van het schemadocument “ISCC Solid Biomass System Document, versie 1.2”.</text:p>
      <text:h text:style-name="ifm_p_font.italic_mt.3.7mm_page.keep-with-next_ifm" text:outline-level="3">Toelichting bij duurzaamheidseis 1.1</text:h>
      <text:p text:style-name="ifm_p_mt.3.7mm_ifm">ISCC Solid Biomass NL voldoet gedeeltelijk aan de duurzaamheidseis 1.1. Het publieke toetsingsrapport bevat details over aan welke delen van deze eis door ISCC Solid Biomass NL wordt voldaan. Bij aanvullende verificatie van deze eis op basis van het verificatieprotocol kan door een conformiteitsbeoordelende instantie mogelijk rekening worden gehouden met de onderdelen die al door ISCC Solid Biomass NL worden afgedekt.</text:p>
      <text:h text:style-name="ifm_p_font.italic_mt.3.7mm_page.keep-with-next_ifm" text:outline-level="3">Toelichting bij duurzaamheidseis 12.6</text:h>
      <text:p text:style-name="ifm_p_mt.3.7mm_ifm">De goedkeuring van ISCC Solid Biomass NL omvat het doorgeven van gecontroleerde biomassa (op basis van claims uit andere certificatieschema’s) door de chain of custody. De goedkeuring van ISCC Solid Biomass NL omvat echter niet het aantonen dat biomassa gecontroleerde biomassa is volgens de Nederlandse regelgeving (zoals gedefinieerd in eis 12.6).</text:p>
      <text:p text:style-name="ifm_p_mt.3.7mm_ifm">De goedgekeurde versie van ISCC Solid Biomass NL omvat de volgende schemadocumenten:</text:p>
      <text:p text:style-name="ifm_p_indent.-5mm_mleft.5mm_ifm">•<text:tab/>ISSC Solid Biomass NL (v1.2, June 2019)</text:p>
      <text:p text:style-name="ifm_p_indent.-5mm_mleft.5mm_ifm">•<text:tab/>ISCC 102 Governance (v3.0)</text:p>
      <text:p text:style-name="ifm_p_indent.-5mm_mleft.5mm_ifm">•<text:tab/>ISCC 103 Requirements for Certification Bodies and Auditors (v3.0)</text:p>
      <text:p text:style-name="ifm_p_indent.-5mm_mleft.5mm_ifm">•<text:tab/>ISCC 201 System Basics (v3.0)</text:p>
      <text:p text:style-name="ifm_p_indent.-5mm_mleft.5mm_ifm">•<text:tab/>ISCC 201-1 Waste and Residues (v3.0)</text:p>
      <text:p text:style-name="ifm_p_indent.-5mm_mleft.5mm_ifm">•<text:tab/>ISCC 202 Sustainability Requirements (v3.0)</text:p>
      <text:p text:style-name="ifm_p_indent.-5mm_mleft.5mm_ifm">•<text:tab/>ISCC 203 Traceability and Chain of Custody (v3.1)</text:p>
      <text:p text:style-name="ifm_p_indent.-5mm_mleft.5mm_ifm">•<text:tab/>ISCC 204 Audit Requirements and Risk Management (v3.0)</text:p>
      <text:p text:style-name="ifm_p_indent.-5mm_mleft.5mm_ifm">•<text:tab/>ISCC 205 GHG Emissions (v3.0)</text:p>
      <text:p text:style-name="ifm_p_indent.-5mm_mleft.5mm_ifm">•<text:tab/>ISCC 206 Group Certification (v3.0)</text:p>
      <text:h text:style-name="ifm_p_font.bold_mt.5.08mm_page.keep-with-next_ifm" text:outline-level="3">2.<text:s/>Publicatie goedkeuring</text:h>
      <text:p text:style-name="ifm_p_mt.4.23mm_ifm">Deze goedkeuring zal worden gepubliceerd in de Staatscourant. Daarnaast zal uw certificatieschema worden opgenomen in de lijst met goedgekeurde certificatieschema’s op de website van RVO.nl: www.rvo.nl/duurzaamheidseisen.</text:p>
      <text:h text:style-name="ifm_p_font.bold_mt.5.08mm_page.keep-with-next_ifm" text:outline-level="3">3.<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ifm">Uw aanvraag is bij Rijksdienst voor Ondernemend Nederland bekend onder projectnummer GS19ISCC01. U kunt dit nummer vermelden bij verdere correspondentie.</text:p>
      <text:p text:style-name="ifm_p_font.italic_mt.3.7mm_ifm">De Minister van Economische Zaken en Klimaat<text:line-break/>namens deze:<text:line-break/>Manager Duurzame Energie (team bioenergie) Rijksdienst voor Ondernemend Nederland</text:p>
      <text:h text:style-name="ifm_p_font.bold_mt.5.08mm_page.break-before_ifm" text:outline-level="3">BIJLAGE:<text:s/>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964</text:span><text:tab/>24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964</text:span><text:tab/>24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gedeeltelijke) goedkeuring van certificatieschema ISCC voor de toepassing van het Besluit conformiteitsbeoordeling vaste biomassa voor energietoepassingen, Rijksdienst voor Ondernemend Nederland</dc:title>
    <meta:user-defined meta:name="OVERHEIDop.Staatscourant/DC.type">Overig</meta:user-defined>
    <meta:user-defined meta:name="OVERHEIDop.DienstAgentschapInstellingOfProject/DC.creator">Rijksdienst voor Ondernemend Nederlan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09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96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tot (gedeeltelijke) goedkeuring van certificatieschema ISCC voor de toepassing van het Besluit conformiteitsbeoordeling vaste biomassa voor energietoepassingen, Rijksdienst voor Ondernemend Nederland</meta:user-defined>
    <meta:user-defined meta:name="DCTERMS.W3CDTF/DCTERMS.available">2019-07-24</meta:user-defined>
  </office:meta>
</office:document-meta>
</file>