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Welgelegenweg 26-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Welgelegenweg 26-28 met toepassing van de coördinatieregeling uit de Wro, de volgende samenhangende besluiten zijn genomen: het plan Welgelegenweg III, partiële herziening Buitengebied 2012 (raadsbesluit d.d. 10 juli 2019) en het verlenen van de omgevingsvergunning voor de activiteit ‘bouwen’ op een perceel aan de Welgelegenweg 26-28 in Stroe (collegebesluit d.d. 18 juli 2019).</text:p>
            <text:p text:style-name="common-al">Deze besluiten voorzien in het omzetten van het agrarisch bedrijf naar een niet-agrarisch bedrijf (met bedrijfswoning) en het realiseren van twee woningen in het kader van functieverandering.</text:p>
            <text:p text:style-name="common-al">
            <text:span text:style-name="nadrukcur">Ter inzage</text:span>
          </text:p>
            <text:p text:style-name="common-al">De besluiten liggen met ingang van <text:span text:style-name="nadrukvet">19 juli tot en met 30 augustus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3-0002" xlink:type="simple">www.ruimtelijkeplannen.nl/web-roo/?planidn=NL.IMRO.0203.1503-0002</text:a>
          </text:p>
            <text:p text:style-name="common-al">De bronbestanden van het plan zijn beschikbaar via: </text:p>
            <text:p text:style-name="common-al">
            <text:a xlink:href="http://gis.barneveld.nl/plannen/NL.IMRO.0203.1503-/NL.IMRO.0203.1503-0002" xlink:type="simple">http://gis.barneveld.nl/plannen/NL.IMRO.0203.1503-/NL.IMRO.0203.1503-0002</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6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6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6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03-0002</meta:user-defined>
    <dc:language>nl</dc:language>
    <meta:user-defined meta:name="OVERHEID.Gemeente/DC.spatial">Barneveld</meta:user-defined>
    <meta:user-defined meta:name="OVERHEID.EPSG28992/DC.spatial">173645 466309</meta:user-defined>
    <meta:user-defined meta:name="OVERHEIDop.Ruimtelijkeplannen/DC.type">Bestemmingsplan</meta:user-defined>
    <meta:user-defined meta:name="DC.title">coördinatieregeling Welgelegenweg 26-28</meta:user-defined>
    <meta:user-defined meta:name="OVERHEID.PostcodeHuisnummer/OVERHEIDop.postcodeHuisnummer">3776PR 26</meta:user-defined>
    <meta:user-defined meta:name="OVERHEIDop.straatnaam">Welgelegenweg</meta:user-defined>
    <meta:user-defined meta:name="OVERHEIDop.woonplaats">Stroe</meta:user-defined>
    <meta:user-defined meta:name="DCTERMS.W3CDTF/DCTERMS.available">2019-07-18</meta:user-defined>
    <meta:user-defined meta:name="DCTERMS.W3CDTF/OVERHEIDop.jaargang">2019</meta:user-defined>
    <meta:user-defined meta:name="OVERHEIDop.externeBijlage">Notitie betonvloer op zand|exb-2019-35221</meta:user-defined>
    <meta:user-defined meta:name="OVERHEIDop.externeBijlage">inrichting bedrijf|exb-2019-35222</meta:user-defined>
    <meta:user-defined meta:name="OVERHEIDop.externeBijlage">publiceerbare aanvraag|exb-2019-35223</meta:user-defined>
    <meta:user-defined meta:name="OVERHEIDop.externeBijlage">schuur blad DO-1|exb-2019-35224</meta:user-defined>
    <meta:user-defined meta:name="OVERHEIDop.externeBijlage">schuur blad DO-2|exb-2019-35225</meta:user-defined>
    <meta:user-defined meta:name="OVERHEIDop.externeBijlage">statische berekening|exb-2019-35226</meta:user-defined>
    <meta:user-defined meta:name="OVERHEIDop.externeBijlage">akoestisch onderzoek|exb-2019-35227</meta:user-defined>
    <meta:user-defined meta:name="OVERHEIDop.externeBijlage">toetsingskader veilig onderhoud|exb-2019-35228</meta:user-defined>
    <meta:user-defined meta:name="OVERHEIDop.externeBijlage">Omgevingsvergunning webversie|exb-2019-35229</meta:user-defined>
    <meta:user-defined meta:name="OVERHEIDop.publicationIssue">40963</meta:user-defined>
    <meta:user-defined meta:name="OVERHEIDop.StcrtID/DC.identifier">stcrt-2019-40963</meta:user-defined>
    <meta:user-defined meta:name="OVERHEIDop.versieInformatie"/>
  </office:meta>
</office:document-meta>
</file>