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5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vraag van TenneT tot intrekking van de besluiten met betrekking tot de goedkeuring van de flow-based intraday capaciteitsberekeningsmethologie voor de Centraal West Europa regio, Autoriteit Consument en Markt</text:h>
      <text:h text:style-name="ifm_p_font.bold_mt.7.4mm_page.keep-with-next_ifm" text:outline-level="4">Zaaknummer ACM/19/035692</text:h>
      <text:p text:style-name="ifm_p_mt.4.23mm_indent.-7mm_mleft.7mm_ifm">1.<text:tab/>Op 13 juni 2019 heeft de Autoriteit Consument en Markt (hierna: de ACM) van TenneT TSO B.V. (hierna: TenneT) een aanvraag ontvangen tot intrekking van de besluiten van de ACM van 15 september 2017 betreffende de goedkeuring van de flow-based intraday capaciteitsberekeningsmethodologie voor de Centraal-West Europa regio (hierna: CWE FB ID) en 28 september 2018 tot wijziging van een voorwaarde verbonden aan de goedkeuring van CWE FB ID bij besluit van 15 september 2017. Daarnaast heeft TenneT bij brief van 13 juni 2019 de ingediende aanvraag van 5 juli 2018 tot goedkeuring van het voorstel tot wijziging van CWE FB ID ingetrokken.</text:p>
      <text:p text:style-name="ifm_p_indent.-7mm_mleft.7mm_ifm">2.<text:tab/>Op grond van artikel 16, vijftiende lid, van de Elektriciteitswet 1998 (hierna: E-wet) dient TenneT congestiebeheersprocedures ter goedkeuring voor te leggen aan de ACM.</text:p>
      <text:p text:style-name="ifm_p_indent.-7mm_mleft.7mm_ifm">3.<text:tab/>Op grond van artikel 5, zesde lid, van de E-wet beslist de ACM over de goedkeuring en intrekking van de congestiebeheersprocedures.</text:p>
      <text:p text:style-name="ifm_p_indent.-7mm_mleft.7mm_ifm">4.<text:tab/>De aanvraag is gepubliceerd op de internetpagina van de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951</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951</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aanvraag van TenneT tot intrekking van de besluiten met betrekking tot de goedkeuring van de flow-based intraday capaciteitsberekeningsmethologie voor de Centraal West Europa regio,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0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95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aanvraag van TenneT tot intrekking van de besluiten met betrekking tot de goedkeuring van de flow-based intraday capaciteitsberekeningsmethologie voor de Centraal West Europa regio, Autoriteit Consument en Markt</meta:user-defined>
    <meta:user-defined meta:name="DCTERMS.W3CDTF/DCTERMS.available">2019-07-18</meta:user-defined>
  </office:meta>
</office:document-meta>
</file>