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kruispunt Oldenzaalsestraat – Bornsestraat –   Deldenerstraat i.v.m. weg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406757</text:p>
            <text:p text:style-name="context_bottom"/>
          </text:section>
          <text:p text:style-name="aanhef_wie">Gemeente Hengelo, sector fysiek, afdeling WGW, team verkeer</text:p>
          <text:section text:name="considerans_id1-3-2-1-3" text:style-name="considerans">
            <text:p text:style-name="tussenkopcur">
            <text:span text:style-name="nadrukvet">Aanleiding</text:span>
          </text:p>
            <text:p text:style-name="tussenkopcur">Op het   Kloosterhofterrein wordt een parkeerplaats aangelegd. Om dit parkeerterrein   te kunnen ontsluiten moet het kruispunt Oldenzaalsestraat – Bornsestraat –   Deldenerstraat worden aangepast. Er moeten o.a. rijstroken worden toegevoegd   naar het nieuwe parkeerterrein. Ook wordt de verkeersregelinstallatie   vervangen. Om deze werkzaamheden goed, veilig en snel uit te kunnen voeren   moet het gehele kruispunt worden afgesloten voor al het verkeer.</text:p>
            <text:p text:style-name="tussenkopcur">Overlast wordt   zoveel mogelijk beperkt door de werkzaamheden uit te voeren in de   verkeersluwe vakantieperiode. Tevens worden voor het doorgaande verkeer   omleidingsroutes ingesteld die met duidelijke bebording worden aangegeven. Er   worden separate omleidingsroutes ingesteld voor fietsverkeer en voor   gemotoriseerd verkeer. De afsluiting en omleidingsroutes zijn besproken met   de hulpdiensten en met busvervoerder Syntus. Vanuit de aannemer is een   omgevingsmanager aangesteld die als centraal aanspreekpunt fungeert tijdens   het werk. </text:p>
            <text:p text:style-name="tussenkopcur">Tijdens de   uitvoering van de werkzaamheden is bijzondere aandacht voor het bereikbaar   houden van de nabij gelegen functies. Zo wordt o.a. een tijdelijke   ontsluiting gecreëerd voor de bereikbaarheid van de Sherwood Rangers. Ook   wordt er een tijdelijke laad- en loshaven aangewezen en worden voorzieningen   getroffen om het Bevrijderslaantje bereikbaar te houden.</text:p>
            <text:p text:style-name="tussenkopcur">
            <text:span text:style-name="nadrukvet">Motivering</text:span>
          </text:p>
            <text:p text:style-name="tussenkopcur">Overwegende:</text:p>
            <text:p text:style-name="tussenkopcur">dat de gemeente Hengelo werkzaamheden   gaat uitvoeren aan het kruispunt Oldenzaalsestraat – Bornsestraat –   Deldenerstraat om een nieuw parkeerterrein op het Kloosterhofterrein te   ontsluiten;dat de   werkzaamheden gepland zijn om uitgevoerd te worden van maandag 19   augustus 2019 tot en met vrijdag 30 augustus 2019, of zoveel korter als mogelijk of langer indien noodzakelijk;dat het kruispunt volledig wordt   afgesloten voor al het verkeer, waardoor veilig, goed en snel kan worden   gewerkt;dat   voor het afsluiten van het kruispunt afzethekken en verkeersborden C01 moeten   worden geplaatst;       dat voor het tijdelijk afsluiten van een openbare weg en het plaatsen van verkeersborden C01 uit bijlage 1 van het Reglement Verkeersregels en Verkeerstekens 1990 een verkeersbesluit moet worden genomen;dat het verkeersbesluit wordt genomen vanuit het oogpunt van het verzekeren van de veiligheid op de weg, het beschermen van weggebruikers en passagiers, evenals het waarborgen van de bruikbaarheid van de weg in de toekomst; dat dit verkeersbesluit in strijd kan worden geacht met het zoveel mogelijk waarborgen van de vrijheid van het verkeer, maar dat een toekomstbestendige infrastructuur en veilig werken van bovenliggend belang is;dat voor het doorgaande verkeer omleidingsroutes worden ingesteld die met duidelijke bebording worden aangegeven, waardoor overlast zoveel mogelijk wordt voorkomen;dat separate omleidingsroutes worden ingesteld voor fietsverkeer en gemotoriseerd verkeer;dat over de afsluiting en omleidingsroutes overleg heeft plaatsgevonden met de hulpdiensten en met busvervoerder Syntus;dat ten gevolge van de omleidingsroute van Syntus enkele bushaltes tijdelijk vervallen;dat aanliggende percelen en gebouwen altijd te voet bereikbaar blijven;dat ten gevolge van de wegafsluiting de normtijd voor bereikbaarheid door de brandweer negatief wordt beïnvloed;dat dit tot gevolg kan hebben dat de wettelijke aanrijdtijden niet worden gehaald;dat het van belang is dat de omleidingsroute vrij moet blijven;dat de brandweer de gemeente adviseer om de VRI’s op de route te gebruiken als middel om de doorstroming op de omleidingsroute zo goed als mogelijk te waarborgen;dat de brandweer hier een memo over gestuurd heeft naar de gemeente Hengelo;dat de gemeente VRI-maatregelen treft om de doorstroming op de omleidingsroute zo goed als mogelijk te waarborgen en tevens deze doorstroming gaat minitoren;dat vanuit de aannemer een omgevingsmanager is aangesteld die als centraal aanspreekpunt fungeert tijdens het werk;dat in het bijzonder aandacht is voor de bereikbaarheid van de Sherwood Rangers en het Bevrijderslaantje evenals voor een tijdelijke voorziening voor laden en lossen. <text:span text:style-name="nadrukvet"/></text:p>
            <text:p text:style-name="tussenkopcur">
            <text:span text:style-name="nadrukvet">Procedure</text:span>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Op grond van artikel 37 van het Besluit Administratieve Bepalingen inzake het Wegverkeer is het nemen van een verkeersbesluit vereist voor tijdelijke verkeersmaatregelen. In het “Mandaatbesluit 2018” van de gemeente Hengelo is vastgesteld dat het afdelingshoofd van de afdeling Wegen, Groen en Water gemandateerd is om verkeersbesluiten te nemen. <text:span text:style-name="nadrukvet"/></text:p>
            <text:p text:style-name="tussenkopcur">
            <text:span text:style-name="nadrukvet">Advies politie </text:span>Overeenkomstig artikel 24 van het Besluit Administratieve Bepalingen inzake het Wegverkeer heeft overleg plaatsgevonden met de Politie eenheid Oost-Nederland, die kan instemmen met bovengenoemde maatregel.</text:p>
            <text:p text:style-name="considerans.al">]</text:p>
            <text:p text:style-name="considerans_bottom"/>
          </text:section>
          <text:section text:name="afkondiging_id1-3-2-1-4" text:style-name="afkondiging">
            <text:p text:style-name="afkondiging_top"/>
            <text:p text:style-name="al">
            <text:span text:style-name="nadrukvet">BESLUIT</text:span>
          </text:p>
            <text:p text:style-name="al">
            <text:span text:style-name="nadrukvet">Het i.v.m. wegwerkzaamheden tijdelijk afsluiten van het   kruispunt Oldenzaalsestraat – Bornsestraat – Oldenzaalsestraat voor al het   verkeer door plaatsing van verkeersborden C01 in de periode van maandag 19   augustus 2019 tot en met vrijdag 30 augustus 2019, of  zoveel korter als mogelijk of   langer indien noodzakelijk</text:span>
          </text:p>
            <text:p text:style-name="al">
            <text:span text:style-name="nadrukvet"/>
          </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4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4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4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06757</meta:user-defined>
    <meta:user-defined meta:name="DCTERMS.abstract">Het i.v.m. wegwerkzaamheden tijdelijk afsluiten van het kruispunt Oldenzaalsestraat – Bornsestraat – Oldenzaalsestraat</meta:user-defined>
    <dc:language>nl</dc:language>
    <meta:user-defined meta:name="OVERHEID.Gemeente/DC.spatial">Hengelo</meta:user-defined>
    <meta:user-defined meta:name="DCTERMS.alternative">Gemeente Hengelo -  - </meta:user-defined>
    <meta:user-defined meta:name="OVERHEIDop.verkeersbordcode">C1</meta:user-defined>
    <meta:user-defined meta:name="OVERHEID.EPSG28992/DC.spatial">250887 476385</meta:user-defined>
    <meta:user-defined meta:name="DC.title">Verkeersbesluit   tijdelijke afsluiting kruispunt Oldenzaalsestraat – Bornsestraat –   Deldenerstraat i.v.m. wegwerkzaamheden</meta:user-defined>
    <meta:user-defined meta:name="OVERHEID.PostcodeHuisnummer/OVERHEIDop.postcodeHuisnummer">7556BG 2b</meta:user-defined>
    <meta:user-defined meta:name="OVERHEIDop.straatnaam">Bornsestraat</meta:user-defined>
    <meta:user-defined meta:name="OVERHEIDop.woonplaats">Hengelo</meta:user-defined>
    <meta:user-defined meta:name="DCTERMS.W3CDTF/DCTERMS.available">2019-07-23</meta:user-defined>
    <meta:user-defined meta:name="OVERHEIDop.StcrtID/DC.identifier">stcrt-2019-40945</meta:user-defined>
    <meta:user-defined meta:name="DCTERMS.W3CDTF/OVERHEIDop.jaargang">2019</meta:user-defined>
    <meta:user-defined meta:name="OVERHEIDop.publicationIssue">40945</meta:user-defined>
    <meta:user-defined meta:name="OVERHEIDop.versieInformatie"/>
  </office:meta>
</office:document-meta>
</file>