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lkseweg XVII, partiële herziening Barneveld-Zuidoost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Valkseweg XVII, partiële herziening Barneveld-Zuidoost vastgesteld. Deze partiële herziening voorziet in het realiseren van een vrijstaande woning en een twee-onder-één-kapwoning op het perceel Valkseweg 110 en 110-1 in Barneveld. Daarnaast is het beeldkwaliteitsplan voor dit plan vastgesteld.</text:p>
            <text:p text:style-name="common-al">Van <text:span text:style-name="nadrukvet">19 juli tot en met 30 augustus 2019</text:span> ligt het plan Valkseweg XVII, partiële herziening Barneveld-Zuidoost en het beeldkwaliteitsplan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16-0002" xlink:type="simple">www.ruimtelijkeplannen.nl/web-roo/?planidn=NL.IMRO.0203.1516-0002</text:a>
          </text:p>
            <text:p text:style-name="common-al">De bronbestanden zijn beschikbaar via: </text:p>
            <text:p text:style-name="common-al">
            <text:a xlink:href="http://gis.barneveld.nl/plannen/NL.IMRO.0203.1516-/NL.IMRO.0203.1516-0002" xlink:type="simple">http://gis.barneveld.nl/plannen/NL.IMRO.0203.1516-/NL.IMRO.0203.1516-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16-0002</meta:user-defined>
    <dc:language>nl</dc:language>
    <meta:user-defined meta:name="OVERHEID.Gemeente/DC.spatial">Barneveld</meta:user-defined>
    <meta:user-defined meta:name="OVERHEID.EPSG28992/DC.spatial">170002 460456</meta:user-defined>
    <meta:user-defined meta:name="OVERHEIDop.Ruimtelijkeplannen/DC.type">Bestemmingsplan</meta:user-defined>
    <meta:user-defined meta:name="DC.title">gewijzigde vaststelling Valkseweg XVII, partiële herziening Barneveld-Zuidoost en beeldkwaliteitsplan</meta:user-defined>
    <meta:user-defined meta:name="OVERHEID.PostcodeHuisnummer/OVERHEIDop.postcodeHuisnummer">3771SH 110</meta:user-defined>
    <meta:user-defined meta:name="OVERHEIDop.straatnaam">Valkseweg</meta:user-defined>
    <meta:user-defined meta:name="OVERHEIDop.woonplaats">Barneveld</meta:user-defined>
    <meta:user-defined meta:name="DCTERMS.W3CDTF/DCTERMS.available">2019-07-18</meta:user-defined>
    <meta:user-defined meta:name="DCTERMS.W3CDTF/OVERHEIDop.jaargang">2019</meta:user-defined>
    <meta:user-defined meta:name="OVERHEIDop.publicationIssue">40924</meta:user-defined>
    <meta:user-defined meta:name="OVERHEIDop.StcrtID/DC.identifier">stcrt-2019-40924</meta:user-defined>
    <meta:user-defined meta:name="OVERHEIDop.versieInformatie"/>
  </office:meta>
</office:document-meta>
</file>