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onnepark Dalvoordeweg, Da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op grond van artikel 3.10 van de Wet algemene bepalingen omgevingsrecht bekend dat zij een omgevingsvergunning verleend hebben voor de realisatie van een zonnepark met terreinafscheiding aan de Dalvoordeweg te Daarle. De omgevingsvergunning wordt verleend onder toepassing van het afwijken van het bestemmingsplan op basis van artikel 2.12, eerste lid, onder a sub 3o van de Wet algemene bepalingen omgevingsrecht.</text:p>
            <text:p text:style-name="common-al">De raad van Hellendoorn heeft via een besluit van 9 juli 2019, nummer 18INT02852, verklaard geen bedenkingen te hebben voor het toepassen van de afwijking van het bestemmingsplan “Buitengebied 2009”.</text:p>
            <text:p text:style-name="common-al">De omgevingsvergunning en de door de raad vastgestelde verklaring van geen bedenkingen kunt u met bijbehorende stukken inzien van woensdag 24 juli 2019 tot en met woensdag 4 september 2019 bij het KlantContactCentrum in het Huis voor Cultuur en Bestuur in Nijverdal. Het inzien van de stukken kan alleen op afspraak. Een afspraak maken kan via <text:a xlink:href="https://afspraken.hellendoorn.nl/" xlink:type="simple">https://afspraken.hellendoorn.nl/</text:a> of door contact op te nemen met de gemeente via het telefoonnummer 0548-630 214.</text:p>
            <text:p text:style-name="common-al">U kunt deze stukken tevens digitaal inzien op ruimtelijkeplannen.nl. De omgevingsvergunning en de bijbehorende  verklaring van geen bedenkingen zijn beschikbaar met de unieke naam: <text:a xlink:href="https://www.ruimtelijkeplannen.nl/viewer/" xlink:type="simple">NL.IMRO.0163.OVBUZONDALVOORDEWG-VG01</text:a> via de link: <text:a xlink:href="http://bit.ly/2NYKuqp" xlink:type="simple">http://bit.ly/2NYKuqp</text:a>. Downloaden van het besluit met bijlagen kan via de link: <text:a xlink:href="http://bit.ly/2XPvzOP" xlink:type="simple">http://bit.ly/2XPvzOP</text:a>.</text:p>
            <text:p text:style-name="common-al">Degene die tijdig zijn zienswijze kenbaar heeft gemaakt en een belanghebbende die aantoont daartoe redelijkerwijs niet in staat te zijn geweest, kan binnen zes weken na bekendmaking een beroepschrift indienen bij de Rechtbank Overijssel, afdeling bestuursrecht Postbus 10067, 8000 GB Zwolle.  U kunt eventueel ook digitaal beroep aantekenen via <text:a xlink:href="http://loket.rechtspraak.nl/bestuursrecht" xlink:type="simple">http://loket.rechtspraak.nl/bestuursrecht</text:a>. Daarvoor dient u te beschikken over een elektronische handtekening (DigiD-code). </text:p>
            <text:p text:style-name="common-al">Het beroepschrift dient tenminste de volgende gegevens te bevatten:</text:p>
            <text:list text:style-name="id1-3-2-1-1-7">
              <text:list-item text:style-override="id1-3-2-1-1-7-1">
                <text:number>•</text:number>
                <text:p text:style-name="al">uw naam en adres;</text:p>
              </text:list-item>
              <text:list-item text:style-override="id1-3-2-1-1-7-2">
                <text:number>•</text:number>
                <text:p text:style-name="al">een dagtekening;</text:p>
              </text:list-item>
              <text:list-item text:style-override="id1-3-2-1-1-7-3">
                <text:number>•</text:number>
                <text:p text:style-name="al">een omschrijving van het bestreden besluit;</text:p>
              </text:list-item>
              <text:list-item text:style-override="id1-3-2-1-1-7-4">
                <text:number>•</text:number>
                <text:p text:style-name="al">de gronden waarop uw beroep stoelt (de motivering).</text:p>
              </text:list-item>
            </text:list>
            <text:p text:style-name="last-al">De omgevingsvergunning treedt in werking met ingang van de dag na die waarop de beroepstermijn afloopt. Het indienen van een beroepschrift, schorst het in werking treden van de omgevingsvergunning niet. Daartoe kan, eveneens gedurende de termijn van tervisielegging, een verzoek om een voorlopige voorziening (schorsing van het besluit) worden ingediend bij de Voorzieningenrechter van de Rechtbank Overijssel. Ook dit kan desgewenst digitaal via de hiervoor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ellen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163.OVBUZONDALVOORDEWG-VG01</meta:user-defined>
    <dc:language>nl</dc:language>
    <meta:user-defined meta:name="OVERHEID.Gemeente/DC.spatial">Hellendoorn</meta:user-defined>
    <meta:user-defined meta:name="OVERHEIDop.Ruimtelijkeplannen/DC.type">Omgevingsvergunning met planafwijking</meta:user-defined>
    <meta:user-defined meta:name="OVERHEID.TaxonomieBeleidsagenda/OVERHEID.category">Ruimte en infrastructuur | Organisatie en beleid</meta:user-defined>
    <meta:user-defined meta:name="OVERHEID.EPSG28992/DC.spatial">232965 495933</meta:user-defined>
    <meta:user-defined meta:name="DC.title">Verleende omgevingsvergunning zonnepark Dalvoordeweg, Daarle</meta:user-defined>
    <meta:user-defined meta:name="OVERHEID.PostcodeHuisnummer/OVERHEIDop.postcodeHuisnummer">7688</meta:user-defined>
    <meta:user-defined meta:name="OVERHEIDop.straatnaam">Daarleseweg</meta:user-defined>
    <meta:user-defined meta:name="OVERHEIDop.woonplaats">Daarle</meta:user-defined>
    <meta:user-defined meta:name="DCTERMS.W3CDTF/DCTERMS.available">2019-07-23</meta:user-defined>
    <meta:user-defined meta:name="DCTERMS.W3CDTF/OVERHEIDop.jaargang">2019</meta:user-defined>
    <meta:user-defined meta:name="OVERHEIDop.publicationIssue">40900</meta:user-defined>
    <meta:user-defined meta:name="OVERHEIDop.StcrtID/DC.identifier">stcrt-2019-40900</meta:user-defined>
    <meta:user-defined meta:name="OVERHEIDop.versieInformatie"/>
  </office:meta>
</office:document-meta>
</file>