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twee parkeerplaatsen voor opladen elektrische voertuigen, Commandeurslaan 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16 januari 2019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Commandeurslaan een voor het openbaar verkeer openstaande weg is die bij de gemeente in beheer is;</text:p>
            <text:p text:style-name="considerans.al">• dat de gemeente Heemskerk sinds 21 maart 2016 een overeenkomst “Collectieve aanleg oplaadobjecten MRA-e” heeft gesloten met de Provincie Noord-Holland;</text:p>
            <text:p text:style-name="considerans.al">• dat met deze overeenkomst de gemeente Heemskerk werkt volgends de richtlijnen/voorwaarden van MRA-e;</text:p>
            <text:p text:style-name="considerans.al">• dat het college bij besluit van 4 juli 2013 (BIC/2013/15128) instemt met het plaatsen van oplaadpalen voor elektrische voertuigen op strategische locaties in Heemskerk;</text:p>
            <text:p text:style-name="considerans.al">• dat de voorwaarde voor het plaatsen van een oplaadpaal is dat er per oplaadpaal een verzoek ligt van een (toekomstig) eigenaar van een elektrische auto, waarbij als richtlijn een loopafstand van 300 meter tot het huisadres wordt gehanteerd;</text:p>
            <text:p text:style-name="considerans.al">• dat (toekomstig) bezitters van elektrische voertuigen een aanvraag kunnen doen voor het plaatsen van een oplaadpaal in de openbare ruimte;</text:p>
            <text:p text:style-name="considerans.al">• dat de aanvragers over de definitieve locaties door de gemeente Heemskerk op de hoogte zijn gesteld;</text:p>
            <text:p text:style-name="considerans.al">• dat de oplaadpalen worden geplaatst op locaties bij bestaande parkeervakken;</text:p>
            <text:p text:style-name="considerans.al">• dat deze parkeervakken worden voorzien van een symbooltegel;</text:p>
            <text:p text:style-name="considerans.al">• dat een locatie is vastgesteld op de volgende locatie te weten:Commandeurslaan, parkeervakken tegenover Commandeurslaan huisnummer 81;</text:p>
            <text:p text:style-name="considerans.al">• dat bovenstaande locatie een goede centrale locatie is die goed bereikbaar is;</text:p>
            <text:p text:style-name="considerans.al">• dat de oplaadpaal voor iedereen toegankelijk dient te zijn en daarom moet komen op openbare parkeerplaatsen in de openbare ruimte en niet op privé terrein;</text:p>
            <text:p text:style-name="considerans.al">• dat de gemeente Heemskerk het van belang vindt dat ook bezoekers van Heemskerk, die met een elektrische auto komen, de gelegenheid moeten hebben om ergens hun voertuig op te kunnen laden;</text:p>
            <text:p text:style-name="considerans.al">• dat gelet op bovenstaande het wenselijk is voor het opladen van elektrische voertuigen twee oplaadpunten aan te wijzen op betreffende locaties;</text:p>
            <text:p text:style-name="considerans.al">• dat in Nederland de elektrische auto in opkomst is en hierdoor meer vraag ontstaat naar oplaadpunten voor elektrische voertuigen;</text:p>
            <text:p text:style-name="considerans.al">• dat de gemeente Heemskerk het gebruik van de elektrische auto wil stimuleren waardoor het faciliteren voldoende oplaadpunten een belangrijke voorwaarde is;</text:p>
            <text:p text:style-name="considerans.al">• Dat er reeds meerdere oplaadpunten in Heemskerk aanwezig zijn;</text:p>
            <text:p text:style-name="considerans.al">• dat de elektrische personenauto is goedgekeurd door de Rijksdienst voor het wegverkeer en er dus op de openbare weg mee gereden mag worden;</text:p>
            <text:p text:style-name="considerans.al">• dat de elektrische auto middels elektriciteit moet worden opgeladen;</text:p>
            <text:p text:style-name="considerans.al">• dat door het gebruik van de elektrische auto een bijdrage wordt geleverd aan het verbeteren van het leefmilieu omdat minder CO2, fijnstof en stikstofdioxiden worden uitgestoten dan bij het gebruik van conventionele motorvoertuigen;</text:p>
            <text:p text:style-name="considerans.al">• dat door het gebruik van elektrische voertuigen het gebruik van aardolie wordt verminderd;</text:p>
            <text:p text:style-name="considerans.al">• dat de door het verkeer veroorzaakte geluidhinder wordt verminderd als een substantieel deel van de voertuigen door aandrijving gebruik maakt van elektriciteit in plaats van conventionele brandstof;</text:p>
            <text:p text:style-name="considerans.al">• dat het ontwikkelen van duurzame alternatieven voor aandrijving van personenvoertuigen door de Gemeente Heemskerk van belang wordt geacht;</text:p>
            <text:p text:style-name="considerans.al">• Over dit besluit is overleg gevoerd met de door de korpschef van de Nationale Politie daartoe gemandateerde van de politie;</text:p>
            <text:p text:style-name="considerans.al">• dat de wethouder verkeer en vervoer akkoord is met het aanwijzen van twee parkeerplaatsen per locatie ten behoeve van het opladen van elektrische voertuigen;</text:p>
            <text:p text:style-name="considerans.al">• Gelet op de artikelen 2, lid 2 onder a, 15 en 18 van de Wegenverkeerswet 1994, artikel 62 en bijlage 1 van het Reglement verkeersregels en verkeerstekens 1990 (RVV 1990) en de artikelen 8, 12, 14, 24 en 26 van het Besluit administratieve bepalingen inzake het wegverkeer;</text:p>
            <text:p text:style-name="considerans.al">• Gelet op de artikelen 15 en 18 van de Wegenverkeerswet 1994, het Reglement verkeersregels en verkeerstekens 1990 (RVV 1990) en de artikelen 12 en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de Commandeurslaan, voor Commandeurslaan huisnummer 81, te reserveren voor het opladen van elektrische voertuigen;</text:p>
              </text:list-item>
              <text:list-item text:style-override="id1-3-2-2-1-1-2">
                <text:number>2.</text:number>
                <text:p text:style-name="al">dat bekendmaking van het verkeersbesluit geschiedt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lefoonnummer 14 0251.</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twee parkeerplaatsen voor opladen elektrische voertuigen, Commandeurslaan 81</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090</meta:user-defined>
    <meta:user-defined meta:name="OVERHEIDop.StcrtID/DC.identifier">stcrt-2019-4090</meta:user-defined>
    <meta:user-defined meta:name="DCTERMS.alternative">Gemeente Heemskerk - Verkeersbesluit voor het inrichten van twee pakeerplaatsen voor het opladen van elektrische voertuigen - Commandeurslaan 81</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4LW 81</meta:user-defined>
    <meta:user-defined meta:name="OVERHEIDop.woonplaats">Heemskerk</meta:user-defined>
    <meta:user-defined meta:name="OVERHEIDop.straatnaam">Commandeur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commandeurslaan|exb-2019-3203</meta:user-defined>
    <meta:user-defined meta:name="OVERHEID.EPSG28992/DC.spatial">105315 502887</meta:user-defined>
    <meta:user-defined meta:name="OVERHEIDop.versieInformatie"/>
  </office:meta>
</office:document-meta>
</file>