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yerdijk 134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9 juli 2019 gedurende zes weken (tot en met 29 augustus 2019) het ontwerpbestemmingsplan “ Gooyerdijk 134 in Doorn” en de daarop betrekking hebbende stukken voor iedereen ter inzage liggen (identificatienummer: NL.IMRO.1581.DOOGooyerdijk134-ON01).</text:p>
            <text:p text:style-name="tussenkopcur">Wat houdt dit bestemmingsplan in?</text:p>
            <text:p text:style-name="common-al">Het ontwerpbestemmingsplan beoogt de huidige agrarische bouwvlak van het perceel te verwijderen. Daarvoor in de plaats komt deels de woonbestemming en deels natuurbestemming terug. Overige gronden blijven agrarisch bestemd. Bijna 1700 m² aan voormalige agrarische bedrijfsgebouwen wordt gesloopt en nog eens 3000 m² aan terreinverharding verwijderd. De woonboerderij, het bakhuis en de paardenstal blijven behouden. In de noordelijke punt van het huidige agrarisch bouwvlak wordt een woning met bijgebouw toegevoegd. Dit alles wordt op zorgvuldige wijze in het landschap ingepast. Er zal geen exploitatieplan worden vastgesteld omdat kostenverhaal is vastgelegd in een overeenkomst met de initiatiefnemer.</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2 augustus 2019 contact op te nemen met mevrouw Geke Veenstra van het team Omgevingsverzoeken van de gemeente Utrechtse Heuvelrug, via 0343 56 56 00.</text:p>
              </text:list-item>
            </text:list>
            <text:p text:style-name="common-al">Vermeld bij uw zienswijze in het onderwerp: “Zienswijze ontwerpbestemmingsplan Gooyerdijk 134 in Doo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trechtse Heuvelru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Gooyerdijk134-ON01</meta:user-defined>
    <dc:language>nl</dc:language>
    <meta:user-defined meta:name="OVERHEID.Gemeente/DC.spatial">Utrechtse Heuvelrug</meta:user-defined>
    <meta:user-defined meta:name="OVERHEID.EPSG28992/DC.spatial">149128 449345</meta:user-defined>
    <meta:user-defined meta:name="OVERHEIDop.Ruimtelijkeplannen/DC.type">Bestemmingsplan</meta:user-defined>
    <meta:user-defined meta:name="DC.title">Ontwerpbestemmingsplan “Gooyerdijk 134 in Doorn”</meta:user-defined>
    <meta:user-defined meta:name="OVERHEID.PostcodeHuisnummer/OVERHEIDop.postcodeHuisnummer">3941MA 134</meta:user-defined>
    <meta:user-defined meta:name="OVERHEIDop.straatnaam">Gooyerdijk</meta:user-defined>
    <meta:user-defined meta:name="OVERHEIDop.woonplaats">Doorn</meta:user-defined>
    <meta:user-defined meta:name="DCTERMS.W3CDTF/DCTERMS.available">2019-07-18</meta:user-defined>
    <meta:user-defined meta:name="DCTERMS.W3CDTF/OVERHEIDop.jaargang">2019</meta:user-defined>
    <meta:user-defined meta:name="OVERHEIDop.publicationIssue">40897</meta:user-defined>
    <meta:user-defined meta:name="OVERHEIDop.StcrtID/DC.identifier">stcrt-2019-40897</meta:user-defined>
    <meta:user-defined meta:name="OVERHEIDop.versieInformatie"/>
  </office:meta>
</office:document-meta>
</file>