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 verklaring van geen bedenkingen Kasteellaan 2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de ontwerp omgevingsvergunning voor de uitbreiding van de voorburcht buiten het bouwvlak van kasteel Daelenbroeck Kasteellaan 2 in Herkenbosch hebben vastgesteld. De gemeenteraad heeft in de vergadering van 4 juli 2019 besloten om naar aanleiding van de betreffende aanvraag omgevingsvergunning een ontwerp verklaring van geen bedenkingen te verlenen.</text:p>
            <text:p text:style-name="common-al">
            <text:span text:style-name="nadrukvet"/>
          </text:p>
            <text:p text:style-name="common-al">
            <text:span text:style-name="nadrukvet">Het plan en de omgevingsvergunning</text:span>
          </text:p>
            <text:p text:style-name="common-al">De voorgenomen omgevingsvergunning is bedoeld voor de volgende activiteiten:</text:p>
            <text:list text:style-name="id1-3-2-1-1-5">
              <text:list-item text:style-override="id1-3-2-1-1-5-1">
                <text:number>1.</text:number>
                <text:p text:style-name="al">het (ver)bouwen van een bouwwerk (artikel 2.1.1.a Wabo); </text:p>
              </text:list-item>
              <text:list-item text:style-override="id1-3-2-1-1-5-2">
                <text:number>2.</text:number>
                <text:p text:style-name="al">het wijzigen/herstellen van een beschermd monument danwel het slopen van een beschermd monument (artikel 2.1.1.f Wabo);</text:p>
              </text:list-item>
              <text:list-item text:style-override="id1-3-2-1-1-5-3">
                <text:number>3.</text:number>
                <text:p text:style-name="al">het handelen in strijd met regels ruimtelijke ordening (artikel 2.1.1.c Wabo).</text:p>
              </text:list-item>
            </text:list>
            <text:p text:style-name="common-al">Het plan bestaat uit de realisatie van een tuinzaal/serre met een terrasvlonder aan de achterzijde van de voorburcht. Onderdeel van het plan vormt tevens een bruggetje over de gracht en het deels verleggen van de gracht ter plaatse van de nieuwe tuinzaal.</text:p>
            <text:p text:style-name="common-al">
            <text:span text:style-name="nadrukvet">Inzage en raadplegen</text:span>
          </text:p>
            <text:p text:style-name="common-al">De ontwerp omgevingsvergunning, ontwerp verklaring van geen bedenkingen en alle bijbehorende stukken liggen met ingang van 25 juli 2019 conform afdeling 3.4 van de Algemene wet bestuursrecht gedurende 6 weken ter inzage. De stukken kunnen worden ingezien in het gemeentehuis bij het Servicepunt Roerdalen en zijn tevens elektronisch te raadplegen via www.ruimtelijkeplannen.nl onder de codering: NL.IMRO.1669.OVHKB2019KASTEELN2-OW01.</text:p>
            <text:p text:style-name="common-al">
            <text:span text:style-name="nadrukvet">Zienswijzen</text:span>
          </text:p>
            <text:p text:style-name="common-al">Gedurende de genoemde termijn van 6 weken kan een ieder schriftelijk of mondeling een zienswijze ten aanzien van de ontwerp omgevingsvergunning of ontwerp verklaring van geen bedenkingen kenbaar maken. Een schriftelijke zienswijze tegen de ontwerp omgevingsvergunning dient gericht te zijn aan het college van burgemeester en wethouders van de gemeente Roerdalen, postbus 6099, 6077 ZH, Sint Odiliënberg. Een schriftelijke zienswijze tegen de ontwerp verklaring van geen bedenkingen dient gericht te zijn aan de gemeenteraad van Roerdalen, postbus 6099, 6077 ZH, Sint Odiliënberg. Voor het kenbaar maken van een mondelinge zienswijze kan een afspraak worden gemaakt met een van de medewerkers van het team Ruimtelijke en Economische Ontwikkeling. Een afspraak dient uiterlijk één week voor het einde van de terinzagelegging te zijn gemaakt. Het is niet mogelijk telefonisch een zienswijze kenbaar te maken.</text:p>
            <text:p text:style-name="common-al">
            <text:span text:style-name="nadrukvet">Informatie</text:span>
          </text:p>
            <text:p text:style-name="common-al">Voor meer informatie kunt u contact opnemen met Guusje Vosbeek van het team Ruimtelijke en Economische Ontwikkeling, telefoon: (0475) 538 88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96</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96</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96</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Roerda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9.OVHKB2019KASTEELN2-OW01</meta:user-defined>
    <dc:language>nl</dc:language>
    <meta:user-defined meta:name="OVERHEIDop.Ruimtelijkeplannen/DC.type">Omgevingsvergunning met planafwijking</meta:user-defined>
    <meta:user-defined meta:name="OVERHEID.Gemeente/DC.spatial">Roerdalen</meta:user-defined>
    <meta:user-defined meta:name="DC.title">Ontwerp omgevingsvergunning en ontwerp verklaring van geen bedenkingen Kasteellaan 2 Herkenbosch</meta:user-defined>
    <meta:user-defined meta:name="DCTERMS.W3CDTF/DCTERMS.available">2019-07-24</meta:user-defined>
    <meta:user-defined meta:name="DCTERMS.W3CDTF/OVERHEIDop.jaargang">2019</meta:user-defined>
    <meta:user-defined meta:name="OVERHEIDop.publicationIssue">40896</meta:user-defined>
    <meta:user-defined meta:name="OVERHEIDop.StcrtID/DC.identifier">stcrt-2019-40896</meta:user-defined>
    <meta:user-defined meta:name="OVERHEIDop.versieInformatie"/>
  </office:meta>
</office:document-meta>
</file>