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Registratie productdossier (“Ayrshire New Potatoes”/“Ayrshire Earlies”)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184 van de Europese Unie van 10 juli 2019 bekend.</text:p>
      <text:p text:style-name="ifm_p_mt.3.7mm_ifm">Met onderstaande verordening wordt de inschrijving van een productdossier in het register van beschermde oorsprongsbenamingen en beschermde geografische aanduidingen bekendgemaakt.</text:p>
      <text:p text:style-name="ifm_p_mt.3.7mm_ifm"><text:span text:style-name="ifm_span_font.bold_ifm">UITVOERINGSVERORDENING (EU) 2019/1173 VAN DE COMMISSIE</text:span></text:p>
      <text:p text:style-name="ifm_p_mt.3.7mm_ifm"><text:span text:style-name="ifm_span_font.bold_ifm">van 2 juli 2019</text:span></text:p>
      <text:p text:style-name="ifm_p_mt.3.7mm_ifm"><text:span text:style-name="ifm_span_font.bold_ifm">tot inschrijving van een naam in het register van beschermde oorsprongsbenamingen en beschermde geografische aanduidingen (“Ayrshire New Potatoes”/“Ayrshire Earlies”) (BGA)</text:span></text:p>
      <text:p text:style-name="ifm_p_mt.3.7mm_ifm">DE EUROPESE COMMISSIE,</text:p>
      <text:p text:style-name="ifm_p_mt.3.7mm_ifm">Gezien het Verdrag betreffende de werking van de Europese Unie,
</text:p>
      <text:p text:style-name="ifm_p_mt.3.7mm_ifm">Gezien Verordening (EU) nr. 1151/2012 van het Europees Parlement en de Raad van 21 november 2012 inzake kwaliteitsregelingen voor landbouwproducten en levensmiddelen (<text:span text:style-name="ifm_span_font.superscript_ifm">1</text:span>), en met name artikel 52, lid 2,
</text:p>
      <text:p text:style-name="ifm_p_mt.3.7mm_ifm">Overwegende hetgeen volgt:
</text:p>
      <text:p text:style-name="ifm_p_indent.-9mm_mleft.9mm_ifm">(1)<text:tab/>Overeenkomstig artikel 50, lid 2, onder a), van Verordening (EU) nr. 1151/2012 is de door het Verenigd Koninkrijk ingediende aanvraag tot registratie van de naam “Ayrshire New Potatoes”/“Ayrshire Earlies” bekendgemaakt in het <text:span text:style-name="ifm_span_font.italic_ifm">Publicatieblad van de Europese Unie</text:span> (<text:span text:style-name="ifm_span_font.superscript_ifm">2</text:span>).</text:p>
      <text:p text:style-name="ifm_p_indent.-9mm_mleft.9mm_ifm">(2)<text:tab/>Aangezien bij de Commissie geen bezwaren zijn ingediend overeenkomstig artikel 51 van Verordening (EU) nr. 1151/2012, moet de naam “Ayrshire New Potatoes”/“Ayrshire Earlies” worden ingeschreven in het register van beschermde oorsprongsbenamingen en beschermde geografische aanduidingen,</text:p>
      <text:p text:style-name="ifm_p_mt.3.7mm_indent.0mm_ifm">HEEFT DE VOLGENDE VERORDENING VASTGESTELD:</text:p>
      <text:h text:style-name="ifm_p_font.bold_mt.5.08mm_page.keep-with-next_ifm" text:outline-level="2">Artikel<text:s/>1<text:s/></text:h>
      <text:p text:style-name="ifm_p_mt.4.23mm_ifm">De naam “Ayrshire New Potatoes”/“Ayrshire Earlies” (BGA) wordt ingeschreven in het register van beschermde oorsprongsbenamingen en beschermde geografische aanduidingen.</text:p>
      <text:p text:style-name="ifm_p_ifm">Met de in de eerste alinea vermelde naam wordt een product aangeduid van categorie 1.6. (Groenten, fruit en granen, in ongewijzigde staat of verwerkt) als opgenomen in bijlage XI bij Uitvoeringsverordening (EU) nr. 668/2014 van de Commissie (<text:span text:style-name="ifm_span_font.superscript_ifm">3</text:spa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 <text:s/>
                  Brussel,
                   2 juli 2019
               </text:p>
      <text:p text:style-name="ifm_p_font.italic_mt.3.7mm_ifm">Voor de Commissie,<text:line-break/>namens de voorzitter,<text:line-break/><text:line-break/>Ph<text:s/>HOGAN<text:line-break/>Lid van de Commissie</text:p>
      <text:p text:style-name="ifm_p_mt.3.7mm_ifm">(<text:span text:style-name="ifm_span_font.superscript_ifm">1</text:span>)  PB L 343 van 14.12.2012, blz. 1.</text:p>
      <text:p text:style-name="ifm_p_mt.3.7mm_ifm">(<text:span text:style-name="ifm_span_font.superscript_ifm">2</text:span>)  PB C 94 van 12.3.2019, blz. 5.</text:p>
      <text:p text:style-name="ifm_p_mt.3.7mm_ifm">(<text:span text:style-name="ifm_span_font.superscript_ifm">3</text:span>)  Uitvoeringsverordening (EU) nr. 668/2014 van de Commissie van 13 juni 2014 houdende uitvoeringsbepalingen van Verordening (EU) nr. 1151/2012 van het Europees parlement en de Raad inzake kwaliteitsregelingen voor landbouwproducten en levensmiddelen (PB L 179 van 19.6.2014, blz.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76</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76</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Registratie productdossier (“Ayrshire New Potatoes”/“Ayrshire Earlies”) (BG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0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Registratie productdossier (“Ayrshire New Potatoes”/“Ayrshire Earlies”) (BGA)</meta:user-defined>
    <meta:user-defined meta:name="DCTERMS.W3CDTF/DCTERMS.available">2019-07-22</meta:user-defined>
  </office:meta>
</office:document-meta>
</file>