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OEK OMGEVINGSVERGUNNING, AFWIJKING BESTEMMINGSPLAN/VERKLARING VAN GEEN BEDENKINGEN EN HOGERE WAARDEN GELUID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artikel 3.10, lid 1 van de Wet algemene bepalingen omgevingsrecht bekend, dat een verzoek om omgevingsvergunning voor de activiteit: bouwen en handelen in strijd met regels ruimtelijke ordening is ingekomen voor het oprichten van een vrijstaande woning op het perceel Groeneweg 6 in Hattem, kadastraal bekend gemeente Hattem, sectie G, nummer 767. De aanvraag is geregistreerd onder nummer 0244201900214. </text:p>
            <text:p text:style-name="common-al"/>
            <text:p text:style-name="common-al">Kennis wordt gegeven van het voornemen van het college van burgemeester en wethouders om: </text:p>
            <text:list text:style-name="id1-3-2-1-1-4">
              <text:list-item text:style-override="id1-3-2-1-1-4-1">
                <text:number>1.</text:number>
                <text:p text:style-name="al">ontheffing te verlenen van het geldende bestemmingsplan “Buitengebied 2007” met toepassing van artikel 2.12, lid 1, sub a onder 3<text:span text:style-name="sup">e</text:span> van de Wet algemene bepalingen omgevingsrecht en artikel 6.5, lid 1 van het Besluit omgevingsrecht.</text:p>
              </text:list-item>
              <text:list-item text:style-override="id1-3-2-1-1-4-2">
                <text:number>2.</text:number>
                <text:p text:style-name="al">hogere waarden geluid vast te stellen voor de geluidsbelasting op de gevel van de woning met toepassing van artikel 110a, lid 1 van de Wet Geluidhinder en het Besluit Geluidhinder.</text:p>
                <text:p text:style-name="al"/>
              </text:list-item>
            </text:list>
            <text:p text:style-name="common-al">De aanvraag alsmede de ontwerpbeschikking en het ontwerpbesluit hogere waarden Geluidhinder liggen met ingang van 24 juli 2019 tot en met 4 september 2019, gedurende een termijn van zes weken voor een ieder ter inzage bij de receptie van de eenheid Publiek &amp; Service, cluster Vergunningverlening &amp; Handhaving (V &amp; H). Een ieder die bedenkingen heeft tegen het verlenen van de omgevingsvergunning, de ontwerpverklaring van geen bedenkingen en het ontwerpbesluit hogere waarden Geluidshinder wordt in de gelegenheid gesteld hun zienswijzen omtrent het voornemen, gedurende de voornoemde termijn van terinzagelegging, naar keuze schriftelijk of mondeling naar voren te brengen. Schriftelijk moet dit geschieden bij het college van burgemeester en wethouders. Mondelinge zienswijzen kunnen zowel persoonlijk (tijdens openstelling van de cluster V &amp; H), als telefonisch (op werkdagen van 08.00 uur tot 12.30 uur en 13.30 uur tot 17.00 uur) worden doorgegeven aan één van de medewerkers van de cluster Vergunningverlening &amp;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de gemeente Hattem, </text:span>
            <text:span text:style-name="datum">24 juli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7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7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7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Hattem</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3.10 van de Wet algemene bepalingen omgevingsrecht]|[1.0:c:BWBR0024779&amp;artikel=3.10&amp;g=2018-07-28</meta:user-defined>
    <meta:user-defined meta:name="DCTERMS.alternative">VERZOEK OMGEVINGSVERGUNNING, AFWIJKING BESTEMMINGSPLAN/VERKLARING VAN GEEN BEDEN-KINGEN EN HOGERE WAARDEN GELUID Groeneweg 6</meta:user-defined>
    <dc:language>nl</dc:language>
    <meta:user-defined meta:name="OVERHEID.Gemeente/DC.spatial">Hattem</meta:user-defined>
    <meta:user-defined meta:name="DC.title">VERZOEK OMGEVINGSVERGUNNING, AFWIJKING BESTEMMINGSPLAN/VERKLARING VAN GEEN BEDENKINGEN EN HOGERE WAARDEN GELUID (rectificatie)</meta:user-defined>
    <meta:user-defined meta:name="DCTERMS.W3CDTF/DCTERMS.available">2019-07-23</meta:user-defined>
    <meta:user-defined meta:name="DCTERMS.W3CDTF/OVERHEIDop.jaargang">2019</meta:user-defined>
    <meta:user-defined meta:name="OVERHEIDop.publicationIssue">40873</meta:user-defined>
    <meta:user-defined meta:name="OVERHEIDop.StcrtID/DC.identifier">stcrt-2019-40873</meta:user-defined>
    <meta:user-defined meta:name="OVERHEIDop.versieInformatie"/>
  </office:meta>
</office:document-meta>
</file>