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over een lengte van ca. 50 meter, Limbrichterstraat ter hoogte van hiusnummer 24 tot en met 20,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naar aanleiding van klachten en onderzoek ter plaatse gebleken is dat indien geparkeerd wordt aan het gedeelte van de Limbrichterstraat dat gelegen is ter hoogte van huisnummers 24- 20 gevaarlijke situaties kunnen ontstaan in verband met de aanwezigheid van de aangrenzende spoorwegovergang;</text:p>
            <text:p text:style-name="common-al">dat deze verkeersonveilige situaties door de wijkagent bevestigd zijn;</text:p>
            <text:p text:style-name="common-al">dat de Limbrichterstraat een gebiedsontsluitingsweg is met een verkeersintensiteit van 4000 motorvoertuigen per etmaal en een breedte kent van 4,80 meter;</text:p>
            <text:p text:style-name="common-al">dat op het moment dat aan de spoorwegovergang de spoorbomen openen het verkeer komende vanaf het centrum van Nieuwstadt op de overweg tot stilstaand kan komen ten gevolge van geparkeerde voertuigen, de beperkte breedte van de Limbrichterstraat en het verkeer komende vanaf de provinciale weg N276 richting het centrum van Nieuwstadt; </text:p>
            <text:p text:style-name="common-al">dat door de hogere ligging van de overweg ten opzichte van de Limbrichterstraat anticiperen op de verkeerssituatie voorbij de overweg niet mogelijk is, waardoor aldus het verkeer op de overweg tot stilstand kan komen;</text:p>
            <text:p text:style-name="common-al">dat door middel van het instellen van een parkeerverbod voor de Limbrichterstraat ter hoogte van huisnummer 24 tot en met 20 over een lengte van ca. 50 meter de doorstroming van het verkeer wordt gegarandeerd en de overweg vrij blijft van verkeer;</text:p>
            <text:p text:style-name="common-al">dat dit de leefbaarheid en de verkeersveiligheid voor, op en achter de spoorwegovergang vergroot;</text:p>
            <text:p text:style-name="common-al">dat de aanwonenden aan de even zijde, Limbrichterstraat 20 tot en met 24 en aan de oneven zijde, 13 tot en met 19 zijn geïnformeerd;</text:p>
            <text:p text:style-name="common-al">dat dit de verkeersveiligheid van alle weggebruikers en het treinverkeer verhoogt;</text:p>
            <text:p text:style-name="common-al">dat er in de directe nabijheid van dit gedeelte van de Limbrichterstraat, met name aan de Kampweg voldoende alternatieve parkeermogelijkheid aanwezig is;</text:p>
            <text:p text:style-name="common-al">dat de invoering van dit parkeerverbod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Limbrichterstraat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dit verkeersbesluit deze niet onevenredig zijn in verhouding tot de met dit besluit te dienen doelen (artikel 3:4, lid 2, van de Algemene wet bestuursrecht);</text:p>
            <text:p text:style-name="common-al"/>
            <text:p text:style-name="common-al">
            <text:span text:style-name="nadrukvet">Besluiten:</text:span>
          </text:p>
            <text:p text:style-name="common-al">door middel van het plaatsen van de borden E2 Reglement Verkeersregels en Verkeerstekens 1990 voor de Limbrichterstraat een parkeerverbod in te stellen ter hoogte van huisnummer 24</text:p>
            <text:p text:style-name="common-al">tot en met 20, over een lengte van ca. 50 meter.</text:p>
            <text:p text:style-name="common-al">Een en ander zoals ingetekend op de situatiekaart ‘Parkeerverbod vanaf huisnummer 24 tot en met huisnummer 20 (even zijde)’ welke onlosmakelijk onderdeel uitmaakt van dit verkeersbesluit.</text:p>
            <text:p text:style-name="common-al">Echt-Susteren, 11 juli 2019</text:p>
            <text:p text:style-name="common-al">Burgemeester en wethouders van Echt-Susteren,</text:p>
            <text:p text:style-name="common-al">krachtens mandaat, </text:p>
            <text:p text:style-name="common-al">drs. G.W.T. van Balkom,</text:p>
            <text:p text:style-name="common-al">Teamleider Kabinet</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30">
              <text:list-item text:style-override="id1-3-2-2-1-30-1">
                <text:number>a.</text:number>
                <text:p text:style-name="al">naam en adres van indiener;</text:p>
              </text:list-item>
              <text:list-item text:style-override="id1-3-2-2-1-30-2">
                <text:number>b.</text:number>
                <text:p text:style-name="al">de dagtekening;</text:p>
              </text:list-item>
              <text:list-item text:style-override="id1-3-2-2-1-30-3">
                <text:number>c.</text:number>
                <text:p text:style-name="al">een omschrijving van het besluit waartegen het bezwaar is gericht;</text:p>
              </text:list-item>
              <text:list-item text:style-override="id1-3-2-2-1-30-4">
                <text:number>d.</text:number>
                <text:p text:style-name="al">de gronden van het bezwaar.  </text:p>
              </text:list-item>
            </text:list>
            <text:p text:style-name="common-al"> </text:p>
            <text:p text:style-name="last-al">Ingevolge artikel 8:81 van de Algemene wet bestuursrecht kan tegelijkertijd om een voorlopige voorziening worden gevraagd bij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6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6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6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TK/KVV/2019</meta:user-defined>
    <dc:language>nl</dc:language>
    <meta:user-defined meta:name="OVERHEID.Gemeente/DC.spatial">Echt-Susteren</meta:user-defined>
    <meta:user-defined meta:name="DCTERMS.alternative">Echt-Susteren - instellen parkeerverbod over een lengte van ca. 50 meter - Limbrichterstraat 24 tot en met 20</meta:user-defined>
    <meta:user-defined meta:name="OVERHEIDop.verkeersbordcode">E2</meta:user-defined>
    <meta:user-defined meta:name="OVERHEID.EPSG28992/DC.spatial">187838 338655</meta:user-defined>
    <meta:user-defined meta:name="DC.title">Verkeersbesluit, instellen parkeerverbod over een lengte van ca. 50 meter, Limbrichterstraat ter hoogte van hiusnummer 24 tot en met 20, Echt-Susteren</meta:user-defined>
    <meta:user-defined meta:name="OVERHEID.PostcodeHuisnummer/OVERHEIDop.postcodeHuisnummer">6118AM 20</meta:user-defined>
    <meta:user-defined meta:name="OVERHEIDop.straatnaam">Limbrichterstraat</meta:user-defined>
    <meta:user-defined meta:name="OVERHEIDop.woonplaats">Nieuwstadt</meta:user-defined>
    <meta:user-defined meta:name="DCTERMS.W3CDTF/DCTERMS.available">2019-07-18</meta:user-defined>
    <meta:user-defined meta:name="OVERHEIDop.StcrtID/DC.identifier">stcrt-2019-40865</meta:user-defined>
    <meta:user-defined meta:name="OVERHEIDop.externeBijlage">Situatiekaart Parkeerverbod|exb-2019-35061</meta:user-defined>
    <meta:user-defined meta:name="DCTERMS.W3CDTF/OVERHEIDop.jaargang">2019</meta:user-defined>
    <meta:user-defined meta:name="OVERHEIDop.publicationIssue">40865</meta:user-defined>
    <meta:user-defined meta:name="OVERHEIDop.versieInformatie"/>
  </office:meta>
</office:document-meta>
</file>